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Standard" style:list-style-name="WW8Num2"/>
    <style:style style:name="P5" style:family="paragraph" style:parent-style-name="Standard" style:list-style-name="WW8Num1"/>
    <style:style style:name="P6" style:family="paragraph" style:parent-style-name="Standard" style:list-style-name="WW8Num3"/>
    <style:style style:name="T1" style:family="text">
      <style:text-properties fo:font-weight="bold" style:font-weight-asian="bold"/>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EC ENERGY WORKING GROUP: <text:s/>RENEWABLE ENERGY FINANCING WORKSHOP<text:span text:style-name="T1"/></text:p>
      <text:p text:style-name="P3"/>
      <text:p text:style-name="P1"><text:span text:style-name="T1">14 May 2004, Honolulu, Hawaii</text:span><text:span text:style-name="T1"/></text:p>
      <text:p text:style-name="P3"/>
      <text:p text:style-name="P3"/>
      <text:p text:style-name="P3">WORKSHOP RECOMMENDATIONS</text:p>
      <text:p text:style-name="P3"/>
      <text:p text:style-name="Standard"><text:span text:style-name="T1">Adoption of Supportive Policy Frameworks:</text:span></text:p>
      <text:p text:style-name="P3"/>
      <text:list text:style-name="WW8Num2">
        <text:list-item>
          <text:p text:style-name="P4" loext:marker-style-name="T1">Establish stable, transparent, independently administered, predictable and non-discriminatory legal, fiscal, regulatory and trade regimes that support the enforceability of project contracts and consider the interests of all participants, including those relating to projects of a cross-border nature.</text:p>
        </text:list-item>
        <text:list-item>
          <text:p text:style-name="P4" loext:marker-style-name="T1">Support policy and regulatory frameworks that stimulate renewable energy investment and market development and promote “best practices,” including incentives structured for sustainability, pricing practices that reflect economic and environmental costs, and policies tailored to different stages of technology development and deployment.</text:p>
        </text:list-item>
        <text:list-item>
          <text:p text:style-name="P4" loext:marker-style-name="T1">Encourage, through consultation with the Expert Group on New and Renewable Energy Technology (EGNRET), APERC, and the EWG Pledge and Review Program, the adoption of more comprehensive methods of assessing costs of energy projects (e.g., analysis of end-user life-cycle costs, including the valuation of environmental impacts, as opposed to dollars per kilowatt cost) as a basis for developing energy policies and incentives.</text:p>
        </text:list-item>
        <text:list-item>
          <text:p text:style-name="P4" loext:marker-style-name="T1">Standardize terms of reference for new and renewable energy projects; through the EGNRET, continue to work with APEC economies to harmonize technical standards for renewable energy equipment and products.</text:p>
        </text:list-item>
        <text:list-item>
          <text:p text:style-name="P4" loext:marker-style-name="T1">Encourage within APEC economies, multi-ministry coordination to assure that renewable energy incentive and financial programs are consistent with other national policies and designed to achieve the purposes intended.</text:p>
        </text:list-item>
      </text:list>
      <text:p text:style-name="P3"/>
      <text:p text:style-name="Standard"><text:span text:style-name="T1">Development of Financial Mechanisms:</text:span> </text:p>
      <text:p text:style-name="Standard"/>
      <text:list text:style-name="WW8Num1">
        <text:list-item>
          <text:p text:style-name="P5" loext:marker-style-name="T1">Invite representatives of multilateral financial institutions (e.g., Asian Development Bank, International Finance Corporation, Inter-American Development Bank, World Bank) to participate in the Energy Business Network and to work closely with the EGNRET to facilitate investment in project development through services such as independent analysis and evaluation, risk mitigation, debt provision to cover payback periods and credit guarantees.<text:span text:style-name="T1"/></text:p>
        </text:list-item>
        <text:list-item>
          <text:p text:style-name="P5" loext:marker-style-name="T1">Through direct consultations and via the EGNRET, encourage multilateral financial institutions and bilateral credit programs to increase renewable energy lending by:</text:p>
          <text:list>
            <text:list-item>
              <text:p text:style-name="P5" loext:marker-style-name="T1">Standardizing procedures and documentation for project assessment and review;</text:p>
            </text:list-item>
            <text:list-item>
              <text:p text:style-name="P5" loext:marker-style-name="T1">Integrating renewable energy lending with agricultural, health, housing and other sector lending;</text:p>
            </text:list-item>
            <text:list-item>
              <text:p text:style-name="P5" loext:marker-style-name="T1">Incorporating environmental and social factors into the design of financial programs;</text:p>
            </text:list-item>
            <text:list-item>
              <text:p text:style-name="P5" loext:marker-style-name="T1">Developing and expanding credit enhancement facilities through export credit agencies (e.g., renewable energy licensing companies, guarantee facilities);</text:p>
            </text:list-item>
            <text:list-item>
              <text:p text:style-name="P5" loext:marker-style-name="T1">Designing risk sharing and mitigation instruments to reduce capital and transaction costs.</text:p>
            </text:list-item>
          </text:list>
        </text:list-item>
      </text:list>
      <text:p text:style-name="P3"/>
      <text:p text:style-name="P3"><text:soft-page-break/>Capacity Building and Information-Sharing:</text:p>
      <text:p text:style-name="P3"/>
      <text:list text:style-name="WW8Num3">
        <text:list-item>
          <text:p text:style-name="P6" loext:marker-style-name="T1">Expand the APEC-Collaborative Project Integrator (CPI) and the EWG website to provide information and guidance on best practices and lessons learned, financial programs and intermediation, and policies and incentives within APEC economies. <text:s/>In particular, promote the development of an interactive facility to assist on project identification and assessment, financing sources and partners based on the collaborative activities of the EWG’s “21<text:span text:style-name="T2">st</text:span> Century Renewable Energy Development Initiative.”</text:p>
        </text:list-item>
        <text:list-item>
          <text:p text:style-name="P6" loext:marker-style-name="T1">Use the capabilities of the EGNRET, the APEC-CPI and the EWG website to develop a market facilitation network that will build public-private partnerships between key NGOs, financial representatives, government agencies, and entrepreneurs in order to link private capital to project development.</text:p>
        </text:list-item>
        <text:list-item>
          <text:p text:style-name="P6" loext:marker-style-name="T1">Using such mechanisms as the Implementation Facilitation Assistance Teams (IFAT) and the Expert Groups, promote and commit resources to the development of pre-feasibility and risk mitigation facilities that provide training and assistance to:</text:p>
          <text:list>
            <text:list-item>
              <text:p text:style-name="P6" loext:marker-style-name="T1"><text:s/>Local financial institutions to increase lending in local currency and to establish consumer/microcredit facilities; and</text:p>
            </text:list-item>
            <text:list-item>
              <text:p text:style-name="P6" loext:marker-style-name="T1">Local entrepreneurs, including on early stage business planning, market assessment and pre-investment support.</text:p>
            </text:list-item>
          </text:list>
        </text:list-item>
        <text:list-item>
          <text:p text:style-name="P6" loext:marker-style-name="T1">Use the capabilities of the EGNRET, EBN, APEC-CPI and the EWG website to increase awareness of and support outreach activities on the costs, benefits and applications of renewable energy systems. </text:p>
        </text:list-item>
      </text:list>
      <text:p text:style-name="Standard"><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commendations for Renewable Energy Financing</dc:title>
    <dc:subject/>
    <meta:keyword/>
    <dc:description/>
    <meta:initial-creator>DOBRIANL</meta:initial-creator>
    <meta:creation-date>2005-04-07T04:12:00</meta:creation-date>
    <dc:creator>Cary Bloyd</dc:creator>
    <dc:date>2005-04-07T04:12:00</dc:date>
    <meta:print-date>2004-05-22T12:34:00</meta:print-date>
    <meta:editing-cycles>2</meta:editing-cycles>
    <meta:document-statistic meta:table-count="0" meta:image-count="0" meta:object-count="0" meta:page-count="2" meta:paragraph-count="25" meta:word-count="580" meta:character-count="4308" meta:non-whitespace-character-count="3763"/>
    <meta:generator>MODA_ODF_Application_Tools/3.8.4.2$Windows_X86_64 LibreOffice_project/4fb77107d5af14329e08085efe4fa19b5633383a</meta:generator>
    <meta:user-defined meta:name="_AdHocReviewCycleID" meta:value-type="float">585895300</meta:user-defined>
    <meta:user-defined meta:name="_AuthorEmail">Larisa.Dobriansky@hq.doe.gov</meta:user-defined>
    <meta:user-defined meta:name="_AuthorEmailDisplayName">Dobriansky, Larisa</meta:user-defined>
    <meta:user-defined meta:name="_EmailSubject">Workshop Documents:  Full Report; Annex to Lead Shpherd's Report; APEC Renewable Energy Financing Recommendations</meta:user-defined>
    <meta:user-defined meta:name="_ReviewingToolsShownOnce" meta:value-type="string"/>
  </office:meta>
</office:document-meta>
</file>