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/>
      <style:text-properties fo:font-style="italic" style:font-style-asian="italic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1.27cm" fo:margin-right="0cm" fo:text-indent="-1.27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name-complex="Arial" style:font-weight-complex="bold"/>
    </style:style>
    <style:style style:name="P7" style:family="paragraph" style:parent-style-name="Standard">
      <style:paragraph-properties fo:margin-left="1.27cm" fo:margin-right="0cm" fo:text-indent="-1.27cm" style:auto-text-indent="false"/>
    </style:style>
    <style:style style:name="P8" style:family="paragraph" style:parent-style-name="Standard">
      <style:paragraph-properties fo:margin-left="0cm" fo:margin-right="0cm" fo:text-indent="1.27cm" style:auto-text-indent="false"/>
    </style:style>
    <style:style style:name="P9" style:family="paragraph" style:parent-style-name="Standard">
      <style:paragraph-properties fo:margin-left="0cm" fo:margin-right="0cm" fo:text-indent="1.27cm" style:auto-text-indent="false"/>
      <style:text-properties fo:font-style="italic" style:font-style-asian="italic"/>
    </style:style>
    <style:style style:name="P10" style:family="paragraph" style:parent-style-name="Standard">
      <style:text-properties fo:font-style="italic" style:font-style-asian="italic"/>
    </style:style>
    <style:style style:name="P11" style:family="paragraph" style:parent-style-name="Standard">
      <style:paragraph-properties fo:margin-left="1.27cm" fo:margin-right="0cm" fo:text-indent="-1.27cm" style:auto-text-indent="false"/>
      <style:text-properties fo:font-style="italic" style:font-style-asian="italic"/>
    </style:style>
    <style:style style:name="P12" style:family="paragraph" style:parent-style-name="Standard">
      <style:paragraph-properties fo:margin-left="1.27cm" fo:margin-right="0cm" fo:text-indent="-1.27cm" style:auto-text-indent="false"/>
      <style:text-properties fo:font-style="italic" fo:font-weight="bold" style:font-style-asian="italic" style:font-weight-asian="bold"/>
    </style:style>
    <style:style style:name="P13" style:family="paragraph" style:parent-style-name="Standard"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margin-left="1.27cm" fo:margin-right="0cm" fo:text-indent="0cm" style:auto-text-indent="false"/>
    </style:style>
    <style:style style:name="P15" style:family="paragraph" style:parent-style-name="Standard" style:list-style-name="WW8Num1"/>
    <style:style style:name="P16" style:family="paragraph" style:parent-style-name="Standard">
      <style:paragraph-properties fo:margin-left="1.905cm" fo:margin-right="0cm" fo:text-indent="0.635cm" style:auto-text-indent="false"/>
    </style:style>
    <style:style style:name="P17" style:family="paragraph" style:parent-style-name="Standard">
      <style:paragraph-properties fo:margin-left="1.905cm" fo:margin-right="0cm" fo:text-indent="0.635cm" style:auto-text-indent="false"/>
      <style:text-properties fo:language="fr" fo:country="FR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fo:language="fr" fo:country="FR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 style:font-weight-complex="bold"/>
    </style:style>
    <style:style style:name="T5" style:family="text">
      <style:text-properties fo:font-style="italic" style:font-style-asian="italic" style:font-size-complex="10pt"/>
    </style:style>
    <style:style style:name="T6" style:family="text">
      <style:text-properties fo:language="fr" fo:country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PEC Renewable Energy Financing Workshop</text:p>
      <text:p text:style-name="P5">Honolulu, Hawaii<text:span text:style-name="T2"/></text:p>
      <text:p text:style-name="P5">Hyatt Regency Waikiki</text:p>
      <text:p text:style-name="P5">May 14, 2004</text:p>
      <text:p text:style-name="P6"/>
      <text:p text:style-name="P2"/>
      <text:p text:style-name="P2">8:30<text:tab/>Workshop Registration </text:p>
      <text:p text:style-name="P2"/>
      <text:p text:style-name="P3">9:00<text:tab/>Welcome Remarks</text:p>
      <text:p text:style-name="P8"><text:a xlink:type="simple" xlink:href="../../doc/Finance%20Presentations/Leay%20APEC%20Renewable%20Energy%20Financing%20Workshop.ppt" text:style-name="Internet_20_link" text:visited-style-name="Visited_20_Internet_20_Link"><text:span text:style-name="Internet_20_link"><text:span text:style-name="T3">Barrie Leay, Meeting Moderator</text:span></text:span></text:a></text:p>
      <text:p text:style-name="P9">New Zealand, Energy Business Network (EBN)</text:p>
      <text:p text:style-name="P12"/>
      <text:p text:style-name="P3"><text:tab/>Workshop Overview, Objectives and Expected Results </text:p>
      <text:p text:style-name="P8"><text:span text:style-name="eudoraheader"><text:span text:style-name="T3">Larisa Dobriansky, US Department of Energy (USDOE) and Workshop Host</text:span></text:span></text:p>
      <text:p text:style-name="P9"/>
      <text:p text:style-name="P9">Group Discussion</text:p>
      <text:p text:style-name="P10"/>
      <text:p text:style-name="P7"><text:span text:style-name="T1">9:30<text:tab/>Review of APEC Expert Group on New and Renewable Energy Technologies <text:s text:c="5"/>(EGNRET) Activities</text:span><text:tab/></text:p>
      <text:p text:style-name="Standard"><text:tab/><text:a xlink:type="simple" xlink:href="../../doc/Finance%20Presentations/Bloyd_APEC%20Overview.ppt" text:style-name="Internet_20_link" text:visited-style-name="Visited_20_Internet_20_Link"><text:span text:style-name="Internet_20_link"><text:span text:style-name="T3">Cary Bloyd, Argonne National Laboratory</text:span></text:span></text:a><text:span text:style-name="T3"/></text:p>
      <text:p text:style-name="P11"/>
      <text:p text:style-name="P7"><text:span text:style-name="T1">9:50</text:span><text:span text:style-name="T3"><text:tab/></text:span><text:span text:style-name="T1">Markets, Barriers and Opportunities for Renewable Energy in APEC Economies</text:span></text:p>
      <text:p text:style-name="Standard"><text:span text:style-name="T3"><text:tab/></text:span><text:a xlink:type="simple" xlink:href="../../doc/Finance%20Presentations/La%20Ferela%20Markets,%20Barriers%20and%20Opportunities%20for%20RE.ppt" text:style-name="Internet_20_link" text:visited-style-name="Visited_20_Internet_20_Link"><text:span text:style-name="Internet_20_link"><text:span text:style-name="T3">Lydia La Ferla, Energy and Security Group</text:span></text:span></text:a></text:p>
      <text:p text:style-name="P13"/>
      <text:p text:style-name="P3">10:10<text:tab/>Policy Drivers: Creating the Environment to Facilitate Financing for Renewable Energy Projects n APEC Economies</text:p>
      <text:p text:style-name="Standard"><text:span text:style-name="T1"><text:tab/></text:span><text:span text:style-name="T4">Glenn Hamer, Solar Energy Industries Association</text:span></text:p>
      <text:p text:style-name="Standard"><text:soft-page-break/><text:tab/></text:p>
      <text:p text:style-name="P10"><text:tab/>Group Discussion</text:p>
      <text:p text:style-name="P10"/>
      <text:p text:style-name="P2">10:45 <text:s/>Financing Renewable Energy Projects: <text:s/>The Multi-Lateral Perspective</text:p>
      <text:p text:style-name="Standard"><text:span text:style-name="T1"><text:tab/></text:span><text:a xlink:type="simple" xlink:href="../../doc/Finance%20Presentations/Sandeep%20Distributed%20Generation%20Initiative.ppt" text:style-name="Internet_20_link" text:visited-style-name="Visited_20_Internet_20_Link"><text:span text:style-name="Internet_20_link"><text:span text:style-name="T3">Sandeep Kohli, International Finance Corporation</text:span></text:span></text:a></text:p>
      <text:p text:style-name="P10"/>
      <text:p text:style-name="P10"><text:tab/>Group Discussion</text:p>
      <text:p text:style-name="P10"/>
      <text:p text:style-name="P2">11:15<text:tab/>Break</text:p>
      <text:p text:style-name="P13"/>
      <text:p text:style-name="P2">11:30 <text:tab/>Renewable Energy in APEC: The Private Sector Perspective</text:p>
      <text:p text:style-name="Standard"><text:tab/><text:a xlink:type="simple" xlink:href="../../doc/Finance%20Presentations/Pierce%203221691_1.PPS" text:style-name="Internet_20_link" text:visited-style-name="Visited_20_Internet_20_Link"><text:span text:style-name="Internet_20_link"><text:span text:style-name="T3">John Pierce, Stoel Rives LLP</text:span></text:span></text:a></text:p>
      <text:p text:style-name="P10"/>
      <text:p text:style-name="P10"><text:tab/>Group Discussion</text:p>
      <text:p text:style-name="P13"/>
      <text:p text:style-name="P2">12:00<text:tab/>Financing Renewable Energy Projects: Export Credit Agency Experience</text:p>
      <text:p text:style-name="Standard"><text:tab/><text:a xlink:type="simple" xlink:href="../../doc/Finance%20Presentations/Ex-Im%20Bank-APEC-RE-04.PPT" text:style-name="Internet_20_link" text:visited-style-name="Visited_20_Internet_20_Link"><text:span text:style-name="Internet_20_link"><text:span text:style-name="T3">Craig O’Connor, EXIMBANK</text:span></text:span></text:a><text:span text:style-name="T3"> </text:span></text:p>
      <text:p text:style-name="P1"/>
      <text:p text:style-name="Standard"><text:tab/><text:span text:style-name="T3">Group Discussion</text:span></text:p>
      <text:p text:style-name="P10"/>
      <text:p text:style-name="P2">12:30<text:tab/>Lunch</text:p>
      <text:p text:style-name="P2"/>
      <text:p text:style-name="P2">14:00<text:tab/>Case Studies: Lessons Learned from Renewable Energy in APEC Economies</text:p>
      <text:p text:style-name="Standard"><text:tab/><text:span text:style-name="T3">Jean Ku, Moderator</text:span></text:p>
      <text:p text:style-name="P9">National Renewable Energy Laboratory</text:p>
      <text:p text:style-name="P9"/>
      <text:p text:style-name="P9"><text:soft-page-break/>Panel of APEC Representatives – </text:p>
      <text:p text:style-name="P8"><text:a xlink:type="simple" xlink:href="../../doc/Finance%20Presentations/APERC_DrJung.ppt" text:style-name="Internet_20_link" text:visited-style-name="Visited_20_Internet_20_Link"><text:span text:style-name="Internet_20_link"><text:span text:style-name="T3">Yonghun Jung, Korea</text:span></text:span></text:a><text:span text:style-name="T3"/></text:p>
      <text:p text:style-name="P9">Barrie Leay, New Zealand</text:p>
      <text:p text:style-name="P8"><text:a xlink:type="simple" xlink:href="../../doc/Finance%20Presentations/Japan%20Finance%20Workshop%20(Noteless).ppt" text:style-name="Internet_20_link" text:visited-style-name="Visited_20_Internet_20_Link"><text:span text:style-name="Internet_20_link"><text:span text:style-name="T5">Yayoi Iijima</text:span></text:span><text:span text:style-name="Internet_20_link"><text:span text:style-name="T3"> and Michael Rice, Japan</text:span></text:span></text:a></text:p>
      <text:p text:style-name="P8"><text:a xlink:type="simple" xlink:href="../../doc/Finance%20Presentations/Thailand%20successful%20cases%20of%20RE%20projects%20granted%20by%20ENCON%20Fund.ppt" text:style-name="Internet_20_link" text:visited-style-name="Visited_20_Internet_20_Link"><text:span text:style-name="Internet_20_link"><text:span text:style-name="T5">Pinnara Premcharon,</text:span></text:span><text:span text:style-name="Internet_20_link"><text:span text:style-name="T3"> Thailand</text:span></text:span></text:a></text:p>
      <text:p text:style-name="P8"><text:a xlink:type="simple" xlink:href="../../doc/Finance%20Presentations/Financing%20of%20NRE%20in%20the%20Philippines.doc" text:style-name="Internet_20_link" text:visited-style-name="Visited_20_Internet_20_Link"><text:span text:style-name="Internet_20_link"><text:span text:style-name="T5">Rafael Abergas, Philippines</text:span></text:span></text:a><text:span text:style-name="T5"/></text:p>
      <text:p text:style-name="P8"><text:a xlink:type="simple" xlink:href="../../doc/Finance%20Presentations/Surles%20APEC%20Renewable%20Energy.ppt" text:style-name="Internet_20_link" text:visited-style-name="Visited_20_Internet_20_Link"><text:span text:style-name="Internet_20_link"><text:span text:style-name="T3">Terry Surles, USA</text:span></text:span></text:a><text:span text:style-name="T3"/></text:p>
      <text:p text:style-name="P9"/>
      <text:p text:style-name="P2">15:00 <text:s text:c="2"/>Workshop Breakout Sessions</text:p>
      <text:p text:style-name="P2"><text:tab/></text:p>
      <text:p text:style-name="P4">Session Guidelines and Expectations, Including Role of Expert Working Group Mechanisms in Scaling up Renewable Energy Finance in APEC Countries</text:p>
      <text:p text:style-name="Standard"><text:span text:style-name="eudoraheader"><text:tab/></text:span><text:span text:style-name="eudoraheader"><text:span text:style-name="T3">Larisa Dobriansky , <text:s/>US DOE</text:span></text:span></text:p>
      <text:p text:style-name="Standard"><text:span text:style-name="eudoraheader"><text:span text:style-name="T3"/></text:span></text:p>
      <text:p text:style-name="P2"><text:tab/>Workshop Breakout Sessions </text:p>
      <text:p text:style-name="P14">Two breakout sessions will be conducted each addressing the same topical areas. <text:s/>These issues are: (1) how to improve the policy/enabling environment for renewables; (2) how to bridge the financing gap; and (3) what are the institutional/capacity requirements. <text:s/>As an output, each Breakout Session will be asked to provide 3-5 recommendations to the Energy Working Group regarding the scale up of financing and investment for renewable energy projects and programs in APEC countries. </text:p>
      <text:p text:style-name="P14"><text:a xlink:type="simple" xlink:href="../../doc/Finance%20Presentations/Draft%2010%20Page%20White%20Paper.llf-5-10.doc" text:style-name="Internet_20_link" text:visited-style-name="Visited_20_Internet_20_Link"><text:span text:style-name="Internet_20_link">Renewable Energy Issues Draft Discussion Paper</text:span></text:a></text:p>
      <text:p text:style-name="P14"/>
      <text:list text:style-name="WW8Num1">
        <text:list-item>
          <text:p text:style-name="P15">Session I Leader: John Pierce, Stoel Rives LLP</text:p>
        </text:list-item>
      </text:list>
      <text:p text:style-name="P17">Rappoteur: Jean Ku, NREL</text:p>
      <text:p text:style-name="P18"/>
      <text:list text:continue-numbering="true" text:style-name="WW8Num1">
        <text:list-item>
          <text:p text:style-name="P15">Session II Leader: Cary Bloyd, ANL</text:p>
        </text:list-item>
      </text:list>
      <text:p text:style-name="P16">Rappoteur: Lydia LaFerla, ESG</text:p>
      <text:p text:style-name="P2"/>
      <text:p text:style-name="P2">17:00<text:tab/>Breakout Session Reports</text:p>
      <text:p text:style-name="P2"/>
      <text:p text:style-name="P2">17:30<text:tab/>Wrap Up Session: Summary Recommendations to EWG: Future Directions <text:tab/>for EWG</text:p>
      <text:p text:style-name="Standard"><text:soft-page-break/><text:span text:style-name="T3"><text:tab/>Barrie Leay- EBN and </text:span><text:span text:style-name="eudoraheader"><text:span text:style-name="T3">Larisa Dobriansky, US DOE</text:span></text:span></text:p>
      <text:p text:style-name="Standard"><text:span text:style-name="eudoraheader"><text:span text:style-name="T3"/></text:span></text:p>
      <text:p text:style-name="Standard"><text:span text:style-name="eudoraheader"><text:span text:style-name="T1">18:00<text:tab/>Session Adjourned!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eudorahead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PEC Renewable Energy Financing Workshop</dc:title>
    <dc:subject/>
    <meta:keyword/>
    <dc:description/>
    <meta:initial-creator>Cary Bloyd</meta:initial-creator>
    <meta:creation-date>2004-08-06T19:58:00</meta:creation-date>
    <dc:creator>Cary Bloyd</dc:creator>
    <dc:date>2004-08-06T21:27:00</dc:date>
    <meta:editing-cycles>8</meta:editing-cycles>
    <meta:editing-duration>PT23M</meta:editing-duration>
    <meta:document-statistic meta:table-count="0" meta:image-count="0" meta:object-count="0" meta:page-count="4" meta:paragraph-count="55" meta:word-count="363" meta:character-count="2570" meta:non-whitespace-character-count="2223"/>
    <meta:generator>MODA_ODF_Application_Tools/3.8.4.2$Windows_X86_64 LibreOffice_project/4fb77107d5af14329e08085efe4fa19b5633383a</meta:generator>
  </office:meta>
</office:document-meta>
</file>