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3.8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3" style:family="presentation" style:parent-style-name="預設-notes">
      <style:graphic-properties draw:fill-color="#ffffff" fo:min-height="11.429cm"/>
      <style:paragraph-properties style:writing-mode="lr-tb"/>
    </style:style>
    <style:style style:name="pr4" style:family="presentation" style:parent-style-name="預設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5" style:family="presentation" style:parent-style-name="預設-outline1">
      <style:graphic-properties draw:stroke="none" draw:fill="none" draw:fill-color="#bbe0e3" draw:textarea-horizontal-align="justify" draw:textarea-vertical-align="top" draw:auto-grow-height="false" draw:auto-grow-width="false" draw:fit-to-size="false" style:shrink-to-fit="true" fo:min-height="12.31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1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bbe0e3"/>
      <style:paragraph-properties style:font-independent-line-spacing="true"/>
    </style:style>
    <style:style style:name="P3" style:family="paragraph">
      <style:paragraph-properties fo:margin-left="0cm" fo:margin-right="0cm" fo:margin-top="0.247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82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.953cm" fo:margin-right="0cm" fo:margin-top="0.282cm" fo:margin-bottom="0cm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47cm" fo:margin-bottom="0cm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.953cm" fo:margin-right="0cm" fo:margin-top="0.212cm" fo:margin-bottom="0cm" fo:line-height="90%" fo:text-indent="-0.953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language="en" fo:country="US" style:language-asian="en" style:country-asian="US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New Zealand’s Unique                         Electrical System" draw:style-name="dp1" draw:master-page-name="預設" presentation:presentation-page-layout-name="AL1T0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New Zealand’s Unique <text:s text:c="24"/>Electrical System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APEC ENERGY STORAGE Seminar</text:span></text:p>
                <text:p text:style-name="P3"><text:span text:style-name="T2">Honolulu May 2004</text:span></text:p>
                <text:p text:style-name="P3"><text:span text:style-name="T2">Barrie Leay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Why is the NZ system unique" draw:style-name="dp1" draw:master-page-name="預設" presentation:presentation-page-layout-name="AL2T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Why is the NZ system unique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Hydro power of 5000 MW <text:s text:c="16"/>62.5%</text:p>
              </text:list-item>
              <text:list-item>
                <text:p text:style-name="P5">Gas fired thermal of 2000 MW <text:s text:c="9"/>25.0%</text:p>
              </text:list-item>
              <text:list-item>
                <text:p text:style-name="P5">Geothermal and wind 1000 MW <text:s text:c="6"/>12.5%</text:p>
              </text:list-item>
            </text:list>
            <text:list text:style-name="L1">
              <text:list-header>
                <text:p text:style-name="P6"/>
                <text:p text:style-name="P6">Renewable energy’s contribution still <text:s text:c="2"/>75%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orage ability" draw:style-name="dp1" draw:master-page-name="預設" presentation:presentation-page-layout-name="AL2T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Storage ability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Hydro – primarily run of river – 12 weeks</text:p>
              </text:list-item>
              <text:list-item>
                <text:p text:style-name="P5">Gas – in ground, life of field <text:s text:c="2"/>- <text:s/>infinite</text:p>
              </text:list-item>
              <text:list-item>
                <text:p text:style-name="P5">Gas – pipeline compression <text:s text:c="2"/>- <text:s/>1 week</text:p>
              </text:list-item>
              <text:list-item>
                <text:p text:style-name="P5">Geothermal – in ground <text:s text:c="9"/>- <text:s/>infinite</text:p>
              </text:list-item>
              <text:list-item>
                <text:p text:style-name="P5">Wind <text:s text:c="42"/>zero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rucial market competition" draw:style-name="dp1" draw:master-page-name="預設" presentation:presentation-page-layout-name="AL2T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Crucial market competition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7"><text:span text:style-name="T3">We have used an open market for a decade</text:span></text:p>
              </text:list-item>
              <text:list-item>
                <text:p text:style-name="P7"><text:span text:style-name="T3">Wind is usually scheduled ahead of hydro</text:span></text:p>
              </text:list-item>
              <text:list-item>
                <text:p text:style-name="P7"><text:span text:style-name="T3">Stored hydro is therefore more valuable when wind is not blowing</text:span></text:p>
              </text:list-item>
              <text:list-item>
                <text:p text:style-name="P7"><text:span text:style-name="T3">Gas has greater value when geo, wind and hydro are either unavailable or at maximum output</text:span></text:p>
              </text:list-item>
              <text:list-item>
                <text:p text:style-name="P7"><text:span text:style-name="T3">Gas becomes the marginal highest cost supply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istributed Generation future impacts on storage" draw:style-name="dp1" draw:master-page-name="預設" presentation:presentation-page-layout-name="AL2T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Distributed Generation</text:span><text:span text:style-name="T4"><text:line-break/></text:span><text:span text:style-name="T4">future impacts on storag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5">Solar water heating and PV are growing rapidly in domestic and commercial uses</text:span></text:p>
              </text:list-item>
              <text:list-item>
                <text:p text:style-name="P8"><text:span text:style-name="T5">Storage in water cylinders and batteries</text:span></text:p>
              </text:list-item>
              <text:list-item>
                <text:p text:style-name="P8"><text:span text:style-name="T5">Biogas from landfill and biowaste continues to increase</text:span></text:p>
              </text:list-item>
              <text:list-item>
                <text:p text:style-name="P8"><text:span text:style-name="T5">Storage in resource dumps and pipelines</text:span></text:p>
              </text:list-item>
              <text:list-item>
                <text:p text:style-name="P8"><text:span text:style-name="T5">Wind will evolve into pumped storage and irrigation systems</text:span></text:p>
              </text:list-item>
              <text:list-item>
                <text:p text:style-name="P8"><text:span text:style-name="T5">Hydrogen will be stored at source and be converted into syngas from lignites, peat and biogass</text:span></text:p>
              </text:list-item>
            </text:list>
            <text:list text:style-name="L1">
              <text:list-header>
                <text:p text:style-name="P9"><text:span text:style-name="T5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dding Value  to Renewable Power" draw:style-name="dp1" draw:master-page-name="預設" presentation:presentation-page-layout-name="AL2T1">
        <draw:frame presentation:style-name="pr4" draw:text-style-name="P2" draw:layer="layout" svg:width="22.86cm" svg:height="3.175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Adding Value </text:span><text:span text:style-name="T4"><text:line-break/></text:span><text:span text:style-name="T4">to Renewable Power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6">Wind for us will be the lowest cost power available for the next decade as the best wind resources are used first 10/12m/sec</text:span></text:p>
              </text:list-item>
              <text:list-item>
                <text:p text:style-name="P5"><text:span text:style-name="T6">If we can find an economic way to add value by efficient storage there is a huge incentive to do so</text:span></text:p>
              </text:list-item>
              <text:list-item>
                <text:p text:style-name="P5"><text:span text:style-name="T6">The hydrogen economy beckons the wind and geothermal producer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思源黑體" style:font-family-asian="思源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 style:writing-mode="lr-tb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預設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 style:writing-mode="lr-tb">
        <text:list-style style:name="預設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 style:writing-mode="lr-tb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思源黑體" style:font-family-asian="思源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New Zealand’s Unique                         Electrical System</dc:title>
    <meta:initial-creator>USER</meta:initial-creator>
    <meta:creation-date>2004-05-06T19:10:43.345000000</meta:creation-date>
    <dc:creator>USER</dc:creator>
    <dc:date>2004-05-06T19:10:43.456000000</dc:date>
    <meta:editing-cycles>3</meta:editing-cycles>
    <meta:editing-duration>P0D</meta:editing-duration>
    <meta:document-statistic meta:object-count="41"/>
    <meta:generator>MODA_ODF_Application_Tools/3.8.4.2$Windows_X86_64 LibreOffice_project/4fb77107d5af14329e08085efe4fa19b5633383a</meta:generator>
  </office:meta>
</office:document-meta>
</file>