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HTML_20_Body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HTML_20_Body">
      <style:paragraph-properties fo:margin-left="1.27cm" fo:margin-right="0cm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HTML_20_Body">
      <style:text-properties style:font-name="Times New Roman" fo:font-size="12pt" fo:language="es" fo:country="MX" style:font-size-asian="12pt" style:font-name-complex="Times New Roman" style:font-size-complex="12pt"/>
    </style:style>
    <style:style style:name="P4" style:family="paragraph" style:parent-style-name="HTML_20_Body">
      <style:paragraph-properties fo:margin-left="1.27cm" fo:margin-right="0cm" fo:text-indent="1.27cm" style:auto-text-indent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margin-left="1.27cm" fo:margin-right="0cm" fo:line-height="0.529cm" fo:text-indent="1.27cm" style:auto-text-indent="false" style:text-autospace="none"/>
    </style:style>
    <style:style style:name="P7" style:family="paragraph" style:parent-style-name="Standard">
      <style:paragraph-properties fo:margin-left="1.27cm" fo:margin-right="0cm" fo:line-height="0.529cm" fo:text-indent="1.27cm" style:auto-text-indent="false"/>
    </style:style>
    <style:style style:name="P8" style:family="paragraph" style:parent-style-name="Standard">
      <style:paragraph-properties fo:margin-left="0cm" fo:margin-right="0cm" fo:line-height="0.529cm" fo:text-indent="2.54cm" style:auto-text-indent="false"/>
    </style:style>
    <style:style style:name="P9" style:family="paragraph" style:parent-style-name="Standard">
      <style:text-properties fo:color="#000000" loext:opacity="100%" style:font-name-asian="MS Gothic"/>
    </style:style>
    <style:style style:name="P10" style:family="paragraph" style:parent-style-name="Standard">
      <style:paragraph-properties fo:line-height="0.529cm"/>
      <style:text-properties fo:color="#000000" loext:opacity="100%" style:font-weight-complex="bold"/>
    </style:style>
    <style:style style:name="P11" style:family="paragraph" style:parent-style-name="Standard">
      <style:text-properties fo:color="#000000" loext:opacity="100%" style:font-weight-complex="bold"/>
    </style:style>
    <style:style style:name="P12" style:family="paragraph" style:parent-style-name="Standard">
      <style:paragraph-properties fo:line-height="0.529cm"/>
      <style:text-properties fo:color="#000000" loext:opacity="100%" style:font-name-asian="SimSun" style:font-weight-complex="bold"/>
    </style:style>
    <style:style style:name="P13" style:family="paragraph" style:parent-style-name="Standard">
      <style:paragraph-properties fo:margin-left="2.54cm" fo:margin-right="0cm" fo:text-indent="0cm" style:auto-text-indent="false"/>
      <style:text-properties fo:color="#000000" loext:opacity="100%" style:font-name-asian="SimSun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left="1.27cm" fo:margin-right="0cm" fo:text-indent="1.27cm" style:auto-text-indent="false" style:text-autospace="none"/>
    </style:style>
    <style:style style:name="P16" style:family="paragraph" style:parent-style-name="Standard">
      <style:paragraph-properties fo:margin-left="1.27cm" fo:margin-right="0cm" fo:text-indent="1.27cm" style:auto-text-indent="false"/>
    </style:style>
    <style:style style:name="P17" style:family="paragraph" style:parent-style-name="Standard">
      <style:paragraph-properties fo:margin-left="1.27cm" fo:margin-right="0cm" fo:text-indent="1.27cm" style:auto-text-indent="false" style:text-autospace="none"/>
      <style:text-properties fo:language="es" fo:country="MX"/>
    </style:style>
    <style:style style:name="P18" style:family="paragraph" style:parent-style-name="Standard">
      <style:text-properties fo:language="es" fo:country="MX"/>
    </style:style>
    <style:style style:name="P19" style:family="paragraph" style:parent-style-name="Standard">
      <style:paragraph-properties fo:line-height="0.529cm"/>
      <style:text-properties fo:language="es" fo:country="MX"/>
    </style:style>
    <style:style style:name="P20" style:family="paragraph" style:parent-style-name="Standard">
      <style:paragraph-properties fo:line-height="0.529cm"/>
      <style:text-properties fo:font-weight="bold" style:font-weight-asian="bold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line-height="0.529cm" fo:text-indent="1.27cm" style:auto-text-indent="false"/>
      <style:text-properties style:font-style-complex="italic" style:font-weight-complex="bold"/>
    </style:style>
    <style:style style:name="P23" style:family="paragraph" style:parent-style-name="Standard">
      <style:paragraph-properties fo:line-height="0.529cm"/>
      <style:text-properties style:font-style-complex="italic" style:font-weight-complex="bold"/>
    </style:style>
    <style:style style:name="P24" style:family="paragraph" style:parent-style-name="Standard">
      <style:text-properties style:font-name="Times New Roman" fo:font-size="12pt" fo:language="es" fo:country="MX" style:font-size-asian="12pt" style:font-name-complex="Times New Roman" style:font-size-complex="12pt"/>
    </style:style>
    <style:style style:name="P25" style:family="paragraph" style:parent-style-name="Standard">
      <style:text-properties fo:language="en" fo:country="AU"/>
    </style:style>
    <style:style style:name="P26" style:family="paragraph" style:parent-style-name="Standard">
      <style:paragraph-properties fo:line-height="0.529cm"/>
      <style:text-properties fo:language="en" fo:country="AU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-asian="MS Goth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MS Gothic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color="#000000" loext:opacity="100%" style:font-name-asian="SimSun" style:font-weight-complex="bold"/>
    </style:style>
    <style:style style:name="T9" style:family="text">
      <style:text-properties fo:color="#000000" loext:opacity="100%" fo:language="es" fo:country="MX" style:font-weight-complex="bold"/>
    </style:style>
    <style:style style:name="T10" style:family="text">
      <style:text-properties fo:language="es" fo:country="MX"/>
    </style:style>
    <style:style style:name="T11" style:family="text">
      <style:text-properties style:font-style-complex="italic" style:font-weight-complex="bold"/>
    </style:style>
    <style:style style:name="T12" style:family="text">
      <style:text-properties fo:language="en" fo:country="A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Workshop on Advances in Electricity Storage in Support of Distributed Renewable Energy Based Systems</text:span><text:span text:style-name="T2"/></text:p>
      <text:p text:style-name="P27"><text:span text:style-name="eudoraheader"><text:span text:style-name="T2"/></text:span></text:p>
      <text:p text:style-name="P27"><text:span text:style-name="eudoraheader"><text:span text:style-name="T2">Honolulu, Hawaii </text:span></text:span><text:span text:style-name="T2"/></text:p>
      <text:p text:style-name="P27"><text:span text:style-name="eudoraheader"><text:span text:style-name="T2">Hyatt Regency Waikiki</text:span></text:span></text:p>
      <text:p text:style-name="P27"><text:span text:style-name="eudoraheader"><text:span text:style-name="T2">May 10-12, 2004</text:span></text:span><text:span text:style-name="T2"/></text:p>
      <text:p text:style-name="Text_20_body"><text:span text:style-name="eudoraheader"><text:span text:style-name="T2"/></text:span></text:p>
      <text:p text:style-name="P28"><text:span text:style-name="eudoraheader"><text:span text:style-name="T2"/></text:span></text:p>
      <text:p text:style-name="P29">May 10, 2004<text:span text:style-name="T1"/></text:p>
      <text:p text:style-name="P29"/>
      <text:p text:style-name="P28">8:30 <text:tab/><text:tab/>Registration</text:p>
      <text:p text:style-name="P28"/>
      <text:p text:style-name="P28">9:00-9:30 <text:s/><text:tab/>Welcome and Workshop Introduction <text:s/></text:p>
      <text:p text:style-name="P28"><text:tab/><text:tab/>Dr. Cary Bloyd, Argonne National Laboratory and APEC EGNRET Chair</text:p>
      <text:p text:style-name="P28"/>
      <text:p text:style-name="P28">9:30-10:30 <text:s/><text:tab/>Recent Advances in Energy Storage</text:p>
      <text:p text:style-name="HTML_20_Body"><text:span text:style-name="T3"><text:tab/><text:tab/>Mr. Garth P. Corey, Sandia National Laboratories</text:span></text:p>
      <text:p text:style-name="P1"/>
      <text:p text:style-name="P1">10:30-11:00<text:tab/>Break</text:p>
      <text:p text:style-name="P1"/>
      <text:p text:style-name="HTML_20_Body"><text:span text:style-name="T3">11:00-11:45<text:tab/>Demonstration of Pumped Sea Water Energy Storage</text:span></text:p>
      <text:p text:style-name="P6"><text:span text:style-name="T6">Mr. Masayuki Kashiwayanagi, Ele</text:span><text:span text:style-name="T5">ctric Power Development Co., Ltd.</text:span></text:p>
      <text:p text:style-name="P6">(<text:span text:style-name="T4">J-Power</text:span><text:span text:style-name="T5">), Japan</text:span></text:p>
      <text:p text:style-name="P9"/>
      <text:p text:style-name="P5">11:45-12:30<text:tab/><text:span text:style-name="eudoraheader">Energy Storage and Distributed Generation in Thailand</text:span></text:p>
      <text:p text:style-name="P7">Mr.Pinij Siripuekpong, Deputy Director of Research and Development</text:p>
      <text:p text:style-name="P7"><text:soft-page-break/>Electricity Generation Authority of Thailand</text:p>
      <text:p text:style-name="P10"/>
      <text:p text:style-name="P5"><text:span text:style-name="T7">12:30-2:00<text:tab/>Lunch</text:span><text:span text:style-name="T7"/></text:p>
      <text:p text:style-name="P11"/>
      <text:p text:style-name="P5">2:00-2:45<text:tab/>An Electric Utility Perspective on Applications of Energy Storage for </text:p>
      <text:p text:style-name="P8">Distributed Generation</text:p>
      <text:p text:style-name="P15">Mr.Bradley R. Williams, PE</text:p>
      <text:p text:style-name="P15">Director, Power Delivery Business Technology</text:p>
      <text:p text:style-name="P7">PacifiCorp</text:p>
      <text:p text:style-name="P12"/>
      <text:p text:style-name="Standard"><text:span text:style-name="T8">2:45-3:30<text:tab/></text:span>An Integrated Renewable Energy/Fuel Cell Power Generation System</text:p>
      <text:p text:style-name="P16">Dr. Moses L. Ng, Industrial Technology Research Institute,</text:p>
      <text:p text:style-name="P13">Chinese Taipei <text:span text:style-name="T8"/></text:p>
      <text:p text:style-name="P13"/>
      <text:p text:style-name="Standard"><text:span text:style-name="T8">3:30-4:00<text:tab/>Break</text:span></text:p>
      <text:p text:style-name="P12"/>
      <text:p text:style-name="P14"><text:span text:style-name="T9">4:00-4:45<text:tab/></text:span><text:span text:style-name="T10">Energy Storage via Finance in Mexico</text:span></text:p>
      <text:p text:style-name="P17">Dr. Jorge Huacuz, Instituto de Investigaciones Electricas</text:p>
      <text:p text:style-name="P17">Cuernavaca, Mexico</text:p>
      <text:p text:style-name="P19"/>
      <text:p text:style-name="P20">May 11, 2004<text:span text:style-name="T1"/></text:p>
      <text:p text:style-name="P20"/>
      <text:p text:style-name="Standard">9:00-9:45<text:tab/>Energy Storage in California</text:p>
      <text:p text:style-name="P5"><text:tab/><text:tab/>Dr. Terry Surles, California Energy Commission &amp; Pacific International</text:p>
      <text:p text:style-name="P5"><text:tab/><text:tab/>Center for High Technology Research</text:p>
      <text:p text:style-name="P5"/>
      <text:p text:style-name="P5"><text:soft-page-break/><text:span text:style-name="eudoraheader">9:45-10:30<text:tab/>Energy Storage and Distributed Generation in New Zealand</text:span></text:p>
      <text:p text:style-name="P7"><text:span text:style-name="T8">Mr. Barrie Leay, </text:span><text:span text:style-name="T11">Chairman – Windflow Technologies Limited, </text:span></text:p>
      <text:p text:style-name="P7"><text:span text:style-name="T11">New Zealand </text:span></text:p>
      <text:p text:style-name="P22"/>
      <text:p text:style-name="P23">10:30-11:00<text:tab/>Break<text:span text:style-name="T8"/></text:p>
      <text:p text:style-name="P12"/>
      <text:p text:style-name="P5">11:00-11:45<text:tab/>Distributed Generation and Energy Storage in Fiji<text:span text:style-name="T8"/></text:p>
      <text:p text:style-name="P16">Ms. Makereta Sauturaga, Director, Fiji Department of Energy</text:p>
      <text:p text:style-name="P16">and Mr. <text:span text:style-name="eudoraheader">Luis Vega, Pacific International Center for High Technology</text:span></text:p>
      <text:p text:style-name="P16"><text:span text:style-name="eudoraheader">Research</text:span></text:p>
      <text:p text:style-name="P1"/>
      <text:p text:style-name="HTML_20_Body"><text:span text:style-name="T3">11:45-12:30<text:tab/>Distributed Generation and Energy Storage in Indonesia</text:span></text:p>
      <text:p text:style-name="P4"><text:span text:style-name="T3">Mr. Chayun Budiono, PT Gerbang Multindo Nusantara, Indonesia</text:span></text:p>
      <text:p text:style-name="P2"/>
      <text:p text:style-name="P3">12:30-2:00 <text:tab/>Lunch</text:p>
      <text:p text:style-name="P24"/>
      <text:p text:style-name="P5">2:00-2:45<text:tab/><text:span text:style-name="T7">Demonstration of a Supercapacitor/ PV Power Generation System</text:span></text:p>
      <text:p text:style-name="Standard"><text:tab/><text:tab/>Song Yanqin</text:p>
      <text:p text:style-name="Standard"><text:tab/><text:tab/>Center for Renewable Energy Development</text:p>
      <text:p text:style-name="P7">Energy Research Institute<text:span text:style-name="T7">, Beijing,</text:span> China</text:p>
      <text:p text:style-name="P18"/>
      <text:p text:style-name="P5">2:45-3:30<text:tab/>Distributed Generation and Energy Storage in Australia </text:p>
      <text:p text:style-name="Standard"><text:tab/><text:tab/>Ms. Jenniy Gregory<text:span text:style-name="eudoraheader">, </text:span><text:span text:style-name="T12">Australian Business Council for Sustainable Energy</text:span></text:p>
      <text:p text:style-name="P25"/>
      <text:p text:style-name="P5"><text:span text:style-name="T12">3:30-4:00<text:tab/>Break</text:span></text:p>
      <text:p text:style-name="P26"/>
      <text:p text:style-name="P5"><text:soft-page-break/>4:00-4:45<text:tab/>Distributed Generation and Energy Storage in the Philippines</text:p>
      <text:p text:style-name="P14"><text:tab/><text:tab/>Mr. Rafael L. Abergas </text:p>
      <text:p text:style-name="P16">Philippines National Power Corporation</text:p>
      <text:p text:style-name="Standard"/>
      <text:p text:style-name="Standard">4:45-5:15<text:tab/>Distributed Generation and Ice Energy Storage</text:p>
      <text:p text:style-name="Standard"><text:tab/><text:tab/>Ray Starling</text:p>
      <text:p text:style-name="Standard"><text:tab/><text:tab/>Ice Energy, LLC, Honolulu, Hawaii</text:p>
      <text:p text:style-name="Standard"><text:s text:c="5"/><text:tab/><text:tab/></text:p>
      <text:p text:style-name="Standard"/>
      <text:p text:style-name="Standard">5:15-5:30 <text:s text:c="8"/>Next Steps</text:p>
      <text:p text:style-name="Standard"><text:tab/><text:tab/>Dr. Cary Bloyd</text:p>
      <text:p text:style-name="Standard"/>
      <text:p text:style-name="Standard">6:00-7:00 <text:s text:c="8"/>Reception: <text:s/>Hyatt Regency</text:p>
      <text:p text:style-name="Standard"><text:tab/><text:tab/>Ice Energy, LLC</text:p>
      <text:p text:style-name="Standard"/>
      <text:p text:style-name="P21"/>
      <text:p text:style-name="P21"/>
      <text:p text:style-name="P21">May 12, 2004</text:p>
      <text:p text:style-name="P21"/>
      <text:p text:style-name="Standard">11:00-12:00 <text:s/><text:tab/>Roundtable discussion of the results of the Energy Storage/Distributed</text:p>
      <text:p text:style-name="P16"><text:s/>Generation Workshop to EGNRET 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Body" style:display-name="HTML Body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udorahead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pell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032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rom: m-rice &lt;m-rice@nedo</dc:title>
    <dc:subject/>
    <meta:keyword/>
    <dc:description/>
    <meta:initial-creator>Cary Bloyd</meta:initial-creator>
    <meta:creation-date>2004-04-15T12:10:00</meta:creation-date>
    <dc:creator>Cary Bloyd</dc:creator>
    <dc:date>2004-05-20T21:04:00</dc:date>
    <meta:print-date>2004-04-15T00:10:00</meta:print-date>
    <meta:editing-cycles>22</meta:editing-cycles>
    <meta:editing-duration>PT2H21M</meta:editing-duration>
    <meta:document-statistic meta:table-count="0" meta:image-count="0" meta:object-count="0" meta:page-count="4" meta:paragraph-count="66" meta:word-count="347" meta:character-count="2653" meta:non-whitespace-character-count="2303"/>
    <meta:generator>MODA_ODF_Application_Tools/3.8.4.2$Windows_X86_64 LibreOffice_project/4fb77107d5af14329e08085efe4fa19b5633383a</meta:generator>
  </office:meta>
</office:document-meta>
</file>