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ing_20_6" style:list-style-name="WW8Num10">
      <style:text-properties style:font-size-complex="12pt"/>
    </style:style>
    <style:style style:name="P3" style:family="paragraph" style:parent-style-name="Heading_20_7">
      <style:text-properties style:text-underline-style="none" fo:font-weight="bold" style:font-weight-asian="bold"/>
    </style:style>
    <style:style style:name="P4" style:family="paragraph" style:parent-style-name="Normal_20__28_Web_29_">
      <style:paragraph-properties fo:text-align="center" style:justify-single-word="false"/>
    </style:style>
    <style:style style:name="P5" style:family="paragraph" style:parent-style-name="Standard">
      <style:paragraph-properties fo:text-align="center" style:justify-single-word="false"/>
    </style:style>
    <style:style style:name="P6" style:family="paragraph" style:parent-style-name="Standard">
      <style:text-properties fo:font-weight="bold" style:font-weight-asian="bold"/>
    </style:style>
    <style:style style:name="P7" style:family="paragraph" style:parent-style-name="Standard" style:list-style-name="">
      <style:text-properties fo:font-weight="bold" style:font-weight-asian="bold"/>
    </style:style>
    <style:style style:name="P8" style:family="paragraph" style:parent-style-name="Standard">
      <style:paragraph-properties fo:margin-left="0.635cm" fo:margin-right="0cm" fo:text-align="center" style:justify-single-word="false" fo:text-indent="-0.635cm" style:auto-text-indent="false"/>
      <style:text-properties fo:font-weight="bold" style:font-weight-asian="bold" style:font-size-complex="11pt"/>
    </style:style>
    <style:style style:name="P9" style:family="paragraph" style:parent-style-name="Standard">
      <style:paragraph-properties fo:text-align="center" style:justify-single-word="false"/>
      <style:text-properties fo:font-weight="bold" style:font-weight-asian="bold" style:font-size-complex="11pt"/>
    </style:style>
    <style:style style:name="P10" style:family="paragraph" style:parent-style-name="Standard">
      <style:text-properties fo:font-weight="bold" style:font-weight-asian="bold" style:font-size-complex="11pt" style:font-weight-complex="bold"/>
    </style:style>
    <style:style style:name="P11" style:family="paragraph" style:parent-style-name="Standard">
      <style:text-properties fo:font-weight="bold" style:font-weight-asian="bold" style:font-size-complex="11pt"/>
    </style:style>
    <style:style style:name="P12" style:family="paragraph" style:parent-style-name="Standard">
      <style:text-properties fo:font-weight="bold" style:font-weight-asian="bold" style:font-weight-complex="bold"/>
    </style:style>
    <style:style style:name="P13" style:family="paragraph" style:parent-style-name="Standard">
      <style:paragraph-properties fo:margin-left="0.635cm" fo:margin-right="0cm" fo:text-align="center" style:justify-single-word="false" fo:text-indent="0cm" style:auto-text-indent="false"/>
      <style:text-properties fo:font-weight="bold" style:font-weight-asian="bold" style:font-weight-complex="bold"/>
    </style:style>
    <style:style style:name="P14" style:family="paragraph" style:parent-style-name="Standard">
      <style:text-properties fo:font-weight="bold" style:font-weight-asian="bold" style:font-style-complex="italic" style:font-weight-complex="bold"/>
    </style:style>
    <style:style style:name="P15" style:family="paragraph" style:parent-style-name="Standard">
      <style:paragraph-properties fo:margin-left="0.635cm" fo:margin-right="0cm" fo:text-indent="0cm" style:auto-text-indent="false"/>
      <style:text-properties fo:font-weight="bold" style:font-weight-asian="bold"/>
    </style:style>
    <style:style style:name="P16" style:family="paragraph" style:parent-style-name="Standard">
      <style:paragraph-properties fo:text-align="center" style:justify-single-word="false"/>
      <style:text-properties style:font-name="Arial" fo:font-weight="bold" style:font-weight-asian="bold" style:font-name-complex="Arial"/>
    </style:style>
    <style:style style:name="P17" style:family="paragraph" style:parent-style-name="Standard">
      <style:text-properties style:font-size-complex="12pt"/>
    </style:style>
    <style:style style:name="P18" style:family="paragraph" style:parent-style-name="Standard">
      <style:text-properties fo:language="en" fo:country="none"/>
    </style:style>
    <style:style style:name="P19" style:family="paragraph" style:parent-style-name="Standard">
      <style:text-properties fo:language="en" fo:country="none" style:font-weight-complex="bold"/>
    </style:style>
    <style:style style:name="P20" style:family="paragraph" style:parent-style-name="Standard" style:list-style-name="WW8Num5"/>
    <style:style style:name="P21" style:family="paragraph" style:parent-style-name="Standard">
      <style:text-properties style:font-weight-complex="bold"/>
    </style:style>
    <style:style style:name="P22" style:family="paragraph" style:parent-style-name="Standard" style:list-style-name="WW8Num4"/>
    <style:style style:name="P23" style:family="paragraph" style:parent-style-name="Standard">
      <style:paragraph-properties fo:margin-left="0.635cm" fo:margin-right="0cm" fo:text-indent="0cm" style:auto-text-indent="false"/>
    </style:style>
    <style:style style:name="P24" style:family="paragraph" style:parent-style-name="Standard">
      <style:text-properties style:font-size-complex="14pt"/>
    </style:style>
    <style:style style:name="P25" style:family="paragraph" style:parent-style-name="Standard">
      <style:paragraph-properties fo:margin-left="0.953cm" fo:margin-right="0cm" fo:text-indent="-0.953cm" style:auto-text-indent="false" style:text-autospace="none"/>
      <style:text-properties fo:color="#000000" loext:opacity="100%" style:font-name="Arial" fo:font-size="24pt" style:font-size-asian="24pt" style:font-name-complex="Arial" style:font-size-complex="24pt"/>
    </style:style>
    <style:style style:name="P26" style:family="paragraph" style:parent-style-name="Standard" style:list-style-name="WW8Num8"/>
    <style:style style:name="P27" style:family="paragraph" style:parent-style-name="Standard">
      <style:paragraph-properties fo:text-align="center" style:justify-single-word="false"/>
      <style:text-properties fo:font-size="11pt" fo:font-weight="bold" style:font-size-asian="11pt" style:font-weight-asian="bold" style:font-size-complex="11pt"/>
    </style:style>
    <style:style style:name="P28" style:family="paragraph" style:parent-style-name="Standard">
      <style:text-properties fo:font-size="11pt" fo:font-weight="bold" style:font-size-asian="11pt" style:font-weight-asian="bold" style:font-size-complex="11pt"/>
    </style:style>
    <style:style style:name="P29" style:family="paragraph" style:parent-style-name="Standard">
      <style:text-properties fo:font-size="11pt" style:font-size-asian="11pt" style:font-size-complex="11pt"/>
    </style:style>
    <style:style style:name="P30" style:family="paragraph" style:parent-style-name="Standard" style:list-style-name="WW8Num19"/>
    <style:style style:name="P31" style:family="paragraph" style:parent-style-name="Standard" style:list-style-name="WW8Num15"/>
    <style:style style:name="P32" style:family="paragraph" style:parent-style-name="Standard">
      <style:text-properties style:text-underline-style="solid" style:text-underline-width="auto" style:text-underline-color="font-color" fo:font-weight="bold" style:font-weight-asian="bold"/>
    </style:style>
    <style:style style:name="P33" style:family="paragraph" style:parent-style-name="Standard">
      <style:paragraph-properties fo:margin-left="0.635cm" fo:margin-right="0cm" fo:text-indent="0cm" style:auto-text-indent="false"/>
      <style:text-properties fo:font-style="italic" fo:font-weight="bold" style:font-style-asian="italic" style:font-weight-asian="bold"/>
    </style:style>
    <style:style style:name="P34" style:family="paragraph" style:parent-style-name="Standard">
      <style:paragraph-properties fo:margin-left="0.635cm" fo:margin-right="0cm" fo:text-indent="0cm" style:auto-text-indent="false"/>
      <style:text-properties fo:font-style="italic" fo:font-weight="bold" style:font-style-asian="italic" style:font-weight-asian="bold" style:font-style-complex="italic" style:font-weight-complex="bold"/>
    </style:style>
    <style:style style:name="P35" style:family="paragraph" style:parent-style-name="Standard">
      <style:text-properties style:font-size-complex="11pt"/>
    </style:style>
    <style:style style:name="P36" style:family="paragraph" style:parent-style-name="Standard">
      <style:paragraph-properties fo:text-align="center" style:justify-single-word="false"/>
      <style:text-properties style:font-size-complex="11pt"/>
    </style:style>
    <style:style style:name="P37" style:family="paragraph" style:parent-style-name="Standard" style:list-style-name="WW8Num13"/>
    <style:style style:name="P38" style:family="paragraph" style:parent-style-name="Standard" style:list-style-name="WW8Num16"/>
    <style:style style:name="P39" style:family="paragraph" style:parent-style-name="Standard" style:list-style-name="WW8Num6"/>
    <style:style style:name="P40" style:family="paragraph" style:parent-style-name="Standard" style:list-style-name="WW8Num3"/>
    <style:style style:name="P41" style:family="paragraph" style:parent-style-name="Standard" style:list-style-name="WW8Num7"/>
    <style:style style:name="P42" style:family="paragraph" style:parent-style-name="Standard" style:list-style-name="WW8Num7">
      <style:paragraph-properties fo:margin-left="3.175cm" fo:margin-right="0cm" fo:text-indent="-0.635cm" style:auto-text-indent="false"/>
    </style:style>
    <style:style style:name="P43" style:family="paragraph" style:parent-style-name="Standard">
      <style:paragraph-properties fo:margin-left="5.08cm" fo:margin-right="0cm" fo:text-indent="0cm" style:auto-text-indent="false"/>
    </style:style>
    <style:style style:name="P44" style:family="paragraph" style:parent-style-name="Text_20_body" style:list-style-name="WW8Num15"/>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tyle-complex="italic" style:font-weight-complex="bold"/>
    </style:style>
    <style:style style:name="T4" style:family="text">
      <style:text-properties style:font-name="Arial" fo:font-weight="bold" style:font-weight-asian="bold" style:font-name-complex="Arial"/>
    </style:style>
    <style:style style:name="T5" style:family="text">
      <style:text-properties style:font-size-complex="12pt"/>
    </style:style>
    <style:style style:name="T6" style:family="text">
      <style:text-properties fo:color="#000000" loext:opacity="100%" fo:font-size="12pt" fo:language="en" fo:country="none" style:font-size-asian="12pt" style:font-size-complex="12pt"/>
    </style:style>
    <style:style style:name="T7" style:family="text">
      <style:text-properties fo:color="#000000" loext:opacity="100%" fo:font-size="12pt" fo:language="en" fo:country="none" style:font-size-asian="12pt" style:font-size-complex="12pt" style:font-weight-complex="normal"/>
    </style:style>
    <style:style style:name="T8" style:family="text">
      <style:text-properties fo:color="#000000" loext:opacity="100%" fo:font-size="12pt" fo:language="en" fo:country="none" fo:font-weight="normal" style:font-size-asian="12pt" style:font-weight-asian="normal" style:font-size-complex="12pt"/>
    </style:style>
    <style:style style:name="T9" style:family="text">
      <style:text-properties fo:color="#000000" loext:opacity="100%" fo:font-size="12pt" fo:language="en" fo:country="none" fo:font-weight="normal" style:font-size-asian="12pt" style:font-weight-asian="normal" style:font-size-complex="12pt" style:font-weight-complex="normal"/>
    </style:style>
    <style:style style:name="T10" style:family="text">
      <style:text-properties fo:color="#000000" loext:opacity="100%" fo:language="en" fo:country="none"/>
    </style:style>
    <style:style style:name="T11" style:family="text">
      <style:text-properties fo:color="#000000" loext:opacity="100%" fo:language="en" fo:country="none" fo:font-weight="normal" style:font-weight-asian="normal"/>
    </style:style>
    <style:style style:name="T12" style:family="text">
      <style:text-properties fo:color="#000000" loext:opacity="100%" fo:language="en" fo:country="none" fo:font-weight="normal" style:font-weight-asian="normal" style:font-style-complex="italic"/>
    </style:style>
    <style:style style:name="T13" style:family="text">
      <style:text-properties fo:color="#000000" loext:opacity="100%" fo:language="en" fo:country="none" fo:font-weight="normal" style:font-weight-asian="normal" style:font-style-complex="italic" style:font-weight-complex="normal"/>
    </style:style>
    <style:style style:name="T14" style:family="text">
      <style:text-properties fo:color="#000000" loext:opacity="100%" fo:language="en" fo:country="none" fo:font-weight="normal" style:font-weight-asian="normal" style:font-weight-complex="normal"/>
    </style:style>
    <style:style style:name="T15" style:family="text">
      <style:text-properties fo:color="#000000" loext:opacity="100%" fo:language="en" fo:country="none" style:font-style-complex="italic"/>
    </style:style>
    <style:style style:name="T16" style:family="text">
      <style:text-properties fo:color="#000000" loext:opacity="100%" fo:language="en" fo:country="none" style:font-style-complex="italic" style:font-weight-complex="normal"/>
    </style:style>
    <style:style style:name="T17" style:family="text">
      <style:text-properties fo:color="#000000" loext:opacity="100%" fo:language="en" fo:country="none" style:font-weight-complex="normal"/>
    </style:style>
    <style:style style:name="T18" style:family="text">
      <style:text-properties fo:color="#000000" loext:opacity="100%" fo:language="en" fo:country="none" fo:font-style="italic" style:font-style-asian="italic" style:font-style-complex="italic"/>
    </style:style>
    <style:style style:name="T19" style:family="text">
      <style:text-properties fo:color="#000000" loext:opacity="100%" fo:language="en" fo:country="none" fo:font-style="italic" style:font-style-asian="italic" style:font-style-complex="italic" style:font-weight-complex="normal"/>
    </style:style>
    <style:style style:name="T20" style:family="text">
      <style:text-properties fo:color="#000000" loext:opacity="100%" fo:font-style="italic" style:font-style-asian="italic" style:font-style-complex="italic" style:font-weight-complex="normal"/>
    </style:style>
    <style:style style:name="T21" style:family="text">
      <style:text-properties fo:language="en" fo:country="none"/>
    </style:style>
    <style:style style:name="T22" style:family="text">
      <style:text-properties fo:language="en" fo:country="none" style:font-weight-complex="bold"/>
    </style:style>
    <style:style style:name="T23" style:family="text">
      <style:text-properties fo:font-weight="normal" style:font-weight-asian="normal"/>
    </style:style>
    <style:style style:name="T24" style:family="text">
      <style:text-properties fo:font-weight="normal" style:font-weight-asian="normal" style:font-weight-complex="normal"/>
    </style:style>
    <style:style style:name="T25" style:family="text">
      <style:text-properties fo:font-style="italic" style:font-style-asian="italic"/>
    </style:style>
    <style:style style:name="T26" style:family="text">
      <style:text-properties style:font-weight-complex="bold"/>
    </style:style>
    <style:style style:name="T27" style:family="text">
      <style:text-properties fo:font-variant="small-caps"/>
    </style:style>
    <style:style style:name="T28" style:family="text">
      <style:text-properties fo:font-variant="small-caps" fo:font-size="12pt" style:font-size-asian="12pt" style:font-size-complex="12pt" style:font-weight-complex="bold"/>
    </style:style>
    <style:style style:name="T29" style:family="text">
      <style:text-properties fo:font-variant="small-caps" fo:font-size="12pt" fo:font-weight="bold" style:font-size-asian="12pt" style:font-weight-asian="bold" style:font-size-complex="12pt" style:font-weight-complex="bold"/>
    </style:style>
    <style:style style:name="T30" style:family="text">
      <style:text-properties fo:font-variant="small-caps" fo:color="#000000" loext:opacity="100%" fo:font-size="12pt" fo:language="en" fo:country="none" style:font-size-asian="12pt" style:font-size-complex="12pt" style:font-weight-complex="normal"/>
    </style:style>
    <style:style style:name="T31" style:family="text">
      <style:text-properties fo:font-size="11pt" style:font-size-asian="11pt" style:font-size-complex="11pt"/>
    </style:style>
    <style:style style:name="T32" style:family="text">
      <style:text-properties fo:font-size="11pt" fo:font-weight="bold" style:font-size-asian="11pt" style:font-weight-asian="bold" style:font-size-complex="11pt"/>
    </style:style>
    <style:style style:name="T33" style:family="text">
      <style:text-properties style:text-underline-style="solid" style:text-underline-width="auto" style:text-underline-color="font-color" fo:font-weight="bold" style:font-weight-asian="bold"/>
    </style:style>
    <style:style style:name="T34" style:family="text">
      <style:text-properties fo:font-style="normal" fo:font-weight="normal" style:font-style-asian="normal" style:font-weight-asian="normal"/>
    </style:style>
    <style:style style:name="T35" style:family="text">
      <style:text-properties style:text-underline-style="none" fo:font-weight="bold" style:font-weight-asian="bold"/>
    </style:style>
    <style:style style:name="T36" style:family="text">
      <style:text-properties style:text-position="super 58%"/>
    </style:style>
    <style:style style:name="T37"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run-through="background" style:wrap="parallel" style:number-wrapped-paragraphs="no-limit" style:vertical-pos="from-top" style:vertical-rel="paragraph" style:horizontal-pos="from-left" style:horizontal-rel="paragraph" fo:background-color="#ffffcc" draw:fill="solid" draw:fill-color="#ffffcc" fo:padding-left="0.254cm" fo:padding-right="0.254cm" fo:padding-top="0.127cm" fo:padding-bottom="0.127cm" fo:border="0.74pt solid #000000"/>
    </style:style>
    <style:style style:name="fr3"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cc" style:background-transparency="35%" draw:fill="solid" draw:fill-color="#ffffcc" draw:opacity="65%" fo:padding-left="0.254cm" fo:padding-right="0.254cm" fo:padding-top="0.127cm" fo:padding-bottom="0.127cm" fo:border="0.74pt solid #000000"/>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text:list-style style:name="L1" text:consecutive-numbering="true">
      <text:list-level-style-number text:level="1" loext:num-list-format="%1%." style:num-suffix="." style:num-format="I" text:start-value="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RENEWABLE ENERGY<text:span text:style-name="T4"/></text:p>
      <text:p text:style-name="P16"/>
      <text:list text:style-name="WW8Num10">
        <text:list-item>
          <text:h text:style-name="P2" text:outline-level="6" loext:marker-style-name="T5">Introduction</text:h>
        </text:list-item>
      </text:list>
      <text:p text:style-name="P17"/>
      <text:p text:style-name="Normal_20__28_Web_29_"><text:span text:style-name="Strong_20_Emphasis"><text:span text:style-name="T7">Background: </text:span></text:span><text:span text:style-name="Strong_20_Emphasis"><text:span text:style-name="T9">The Asia and Pacific Economic Cooperation (APEC) economies are experiencing significant energy growth, with energy demand projected to increase from 3.6 Billion tons of oil equivalent (BTOE) to 6 BTOE by the year 2020. </text:span></text:span><text:span text:style-name="Strong_20_Emphasis"><text:span text:style-name="T8">Projected increases in living standards and population are among the main drivers of energy demand in developing APEC economies, while deregulation and energy security are changing profoundly the electricity market elsewhere in APEC. </text:span></text:span><text:span text:style-name="Strong_20_Emphasis"><text:span text:style-name="T9">Although oil, coal and natural gas will continue to play the major role in meeting primary energy needs, new and renewable energy (RE) sources are expected to account for a growing market share, particularly, hydro, wind, solar, geothermal and biomass energy. <text:s/>Nonetheless, under business as usual as usual scenarios, the total market share of these technologies remains small (projected at 6.8% of primary energy supply by 2020, excluding hydro).</text:span></text:span><text:span text:style-name="Strong_20_Emphasis"><text:span text:style-name="T8"> </text:span></text:span></text:p>
      <text:p text:style-name="Standard"><text:span text:style-name="Strong_20_Emphasis"><text:span text:style-name="T10">Purpose:</text:span></text:span><text:span text:style-name="Strong_20_Emphasis"><text:span text:style-name="T11"> This paper discusses key issues in scaling up RE technologies in APEC economies, with a particular focus on increasing access to financing. <text:s/>It is provided as background for the APEC Renewable Energy Financing Workshop to be held in Hawaii on May 14, 2004 </text:span></text:span>in conjunction with the Expert Group on New and Renewable Energy Technology (EGNRET) meeting May 12-13. <text:s/>This white paper, and the ensuing discussion at the May 14 meeting, will provide inputs and recommendations for the APEC Energy Minister’s meeting on June 9, 2004. <text:s text:c="2"/></text:p>
      <text:p text:style-name="P18"><text:span text:style-name="Strong_20_Emphasis"><text:span text:style-name="T12"/></text:span></text:p>
      <text:p text:style-name="Standard"><text:span text:style-name="Strong_20_Emphasis"><text:span text:style-name="T15">Approach: <text:s/></text:span></text:span><text:span text:style-name="Strong_20_Emphasis"><text:span text:style-name="T12">This paper draws upon and summarizes the wealth of available information on the financing of RE technologies worldwide. <text:s/>It attempts to capture and synthesize key findings in a clear, concise, readable format targeted to an audience of high-level government decision-makers.</text:span></text:span><text:span text:style-name="Strong_20_Emphasis"><text:span text:style-name="T17"> <text:s/></text:span></text:span><text:span text:style-name="Strong_20_Emphasis"><text:span text:style-name="T14">F</text:span></text:span><text:span text:style-name="Strong_20_Emphasis"><text:span text:style-name="T11">or the purposes of this report, RE systems include biomass, hydropower, photovoltaic (PV), solar thermal, and wind technologies for grid and off-grid applications; it does not address the transportation sector. <text:s/></text:span></text:span></text:p>
      <text:p text:style-name="Standard"><text:span text:style-name="Strong_20_Emphasis"><text:span text:style-name="T12"><text:s/></text:span></text:span></text:p>
      <text:p text:style-name="Standard"><text:span text:style-name="Strong_20_Emphasis"><text:span text:style-name="T15">Key Findings: <text:s/></text:span></text:span><text:span text:style-name="Strong_20_Emphasis"><text:span text:style-name="T12">A number of key findings have been identified in scaling up financing of RE for APEC economies:</text:span></text:span></text:p>
      <text:p text:style-name="Standard"><text:span text:style-name="Strong_20_Emphasis"><text:span text:style-name="T12"/></text:span></text:p>
      <text:list text:style-name="WW8Num5">
        <text:list-item>
          <text:p text:style-name="P20" loext:marker-style-name="T24"><text:span text:style-name="Strong_20_Emphasis"><text:span text:style-name="T18">Key Financing Barriers</text:span></text:span><text:span text:style-name="Strong_20_Emphasis"><text:span text:style-name="T12">: The </text:span></text:span><text:span text:style-name="Strong_20_Emphasis"><text:span text:style-name="T13">main barriers to financing RE projects include the following: high capital and transaction costs; lack of information on the costs, benefits and applications of the technologies; risk perception by financial markets and institutions; lack of in-country capacity to design, develop, implement, operate and maintain these systems; inadequate policy and regulatory frameworks to induce investment in these technologies; and inadequate RE valuation of the benefits of RE technologies.</text:span></text:span></text:p>
        </text:list-item>
        <text:list-item>
          <text:p text:style-name="P20"><text:span text:style-name="Strong_20_Emphasis"><text:span text:style-name="T19">Mitigating the Barriers</text:span></text:span><text:span text:style-name="Strong_20_Emphasis"><text:span text:style-name="T13">: There are a number of </text:span></text:span><text:span text:style-name="Strong_20_Emphasis"><text:span text:style-name="T12">incentives that have been undertaken by policy-makers to mitigate barriers and expand financing for RE technologies. <text:s/>In general, these policy measures fall into </text:span></text:span><text:span text:style-name="Strong_20_Emphasis"><text:span text:style-name="T13">five categories: (1) nationally-mandated targets for RE-based electricity, (2) incentives that reduce costs and mitigate risks; (3) Independent Power Producer (IPP) policies; (4) investment promotion and market development policies; and (5) rural </text:span></text:span><text:soft-page-break/><text:span text:style-name="Strong_20_Emphasis"><text:span text:style-name="T13">electrification policies.</text:span></text:span><text:span text:style-name="Strong_20_Emphasis"><text:span text:style-name="T24"> <text:s/></text:span></text:span><text:span text:style-name="Strong_20_Emphasis"><text:span text:style-name="T13">Overall</text:span></text:span><text:span text:style-name="Strong_20_Emphasis"><text:span text:style-name="T16">, </text:span></text:span><text:span text:style-name="Strong_20_Emphasis"><text:span text:style-name="T13">a</text:span></text:span><text:span text:style-name="T1"> </text:span>mix of incentives carefully tailored to the particular RE technology and to host country conditions, markets and regulatory environment is more likely to shift investment patterns from conventional technologies toward RE than any single incentive in isolation. <text:s/>However, from the beginning, policy-makers should design incentives with a view to phase them out within a pre-set timeframe in order to let the market develop on its own when it achieves critical mass and momentum.</text:p>
        </text:list-item>
        <text:list-item>
          <text:p text:style-name="P20"><text:span text:style-name="Strong_20_Emphasis"><text:span text:style-name="T19">Linking Policies to Investors. </text:span></text:span><text:span text:style-name="Strong_20_Emphasis"><text:span text:style-name="T13"><text:s/>Policy-makers have a key role in opening, sustaining and leveraging investment support from a range of investors, including multilateral and bilateral organizations, public funds, private equity funds and commercial banks. </text:span></text:span></text:p>
        </text:list-item>
        <text:list-item>
          <text:p text:style-name="P20" loext:marker-style-name="T26"><text:span text:style-name="Strong_20_Emphasis"><text:span text:style-name="T20">Linking RE Programs to Broader National Policies.</text:span></text:span><text:span text:style-name="T26"> <text:s/></text:span>Policy-makers should aim to achieve more coordination and coherence across the range of policies and avoid inconsistencies and contradictions between existing and future incentive programs. <text:s/>Horizontal cooperation across various ministries can ensure that legislation and regulations are targeted to promote RE markets and that the impact of future measures is assessed to minimize unintended consequences (i.e., costs) on the return on capital. </text:p>
        </text:list-item>
        <text:list-item>
          <text:p text:style-name="P20" loext:marker-style-name="T26"><text:span text:style-name="Strong_20_Emphasis"><text:span text:style-name="T20">Good Practices.</text:span></text:span> <text:s/>E<text:span text:style-name="T26">ffective policy and regulatory incentives for the development of </text:span>on-grid RE<text:span text:style-name="T26"> projects are those that reduce costs and provide regulatory certainty (e.g., government targets, renewable energy portfolio, “smart” subsidies/rebates, investment and production tax credits, feed-in laws, net metering, grid access, etc.). <text:s/>Effective policy and regulatory incentives for the development of </text:span>off-grid RE<text:span text:style-name="T26"> projects are those that promote rural entrepreneurship through financial, technical, and management support. <text:s/>On the financing side, financial mechanisms designed to lower costs of seed and growth capital, create ways to meet equity requirements, bundle small projects, develop consumer and micro-finance models, and expand risk mitigation tools to include RE are fundamental to scale up RE financing in the APEC region. </text:span></text:p>
        </text:list-item>
      </text:list>
      <text:p text:style-name="P21"/>
      <text:p text:style-name="Standard"><text:span text:style-name="Strong_20_Emphasis"><text:span text:style-name="T17">Recommendations for the Energy Working Group (EWG). <text:s/></text:span></text:span><text:span text:style-name="Strong_20_Emphasis"><text:span text:style-name="T14">The following set of recommendations has been drafted to help guide policy-makers in evaluating and integrating “good practices” in making policy decisions:</text:span></text:span><text:span text:style-name="T26"> </text:span></text:p>
      <text:p text:style-name="P21"/>
      <text:list xml:id="list1735260468" text:style-name="WW8Num4">
        <text:list-item>
          <text:p text:style-name="P22">Develop APEC Pre-feasibility Facility aimed to help APEC entrepreneurs in early stage business planning, market assessment, and pre-investment support.</text:p>
        </text:list-item>
        <text:list-item>
          <text:p text:style-name="P22">Develop APEC Risk Mitigation Facility aimed to work with local financial institutions in APEC economies to reduce risks through guarantees, partial guarantees, etc.</text:p>
        </text:list-item>
        <text:list-item>
          <text:p text:style-name="P22">Launch an Export Credit <text:s/>Agency line of credit for RE projects in APEC economies</text:p>
        </text:list-item>
        <text:list-item>
          <text:p text:style-name="P22">Set up a Project Developer Hotline to help on project identification, financing sources, and partnership organizations.</text:p>
        </text:list-item>
      </text:list>
      <text:p text:style-name="P23"/>
      <text:p text:style-name="P23"/>
      <text:p text:style-name="Normal_20__28_Web_29_"><text:span text:style-name="Strong_20_Emphasis"><text:span text:style-name="T30">II. The Market: Overview of Renewable Energy in APEC</text:span></text:span></text:p>
      <text:p text:style-name="Normal_20__28_Web_29_"><text:soft-page-break/><text:span text:style-name="Strong_20_Emphasis"><text:span text:style-name="T7">The APEC Marketplace</text:span></text:span></text:p>
      <text:p text:style-name="Normal_20__28_Web_29_"><draw:frame draw:style-name="fr4" draw:name="外框1" text:anchor-type="char" svg:x="3.81cm" svg:y="3.739cm" svg:width="7.197cm" svg:height="1.291cm" draw:z-index="12"><draw:text-box><text:p text:style-name="P24"/></draw:text-box></draw:frame><text:span text:style-name="Strong_20_Emphasis"><text:span text:style-name="T9">The overall economic growth of the APEC economies is occurring at a rapid pace, from about $12.5 trillion in 1990 to approximately $32 trillion in 2020. <text:s/>The annual average growth rate is 3.5% per annum. <text:s/>China’s economy is expected to grow at the fastest rate of 7.2%, followed by Russia at 5.2%. <text:s/>Economic growth in Latin America will be driven by strong investments for Europe and the US. <text:s/>North America’s economy is expected to grow at 3.2% per year, with South East Asia’s economy expected to be about 4.9% per year. Total population is expected to increase from 2.5 billion in 1990 to 3 billion in 2020, with an annual growth rate of 0.8%. <text:s/>China will continue to account for half the total population in the region followed by S.E. Asia. <text:s/>Population growth in Latin America is estimated at 1.5% per annum and declining growth rates are projected for Russia. </text:span></text:span><draw:frame draw:style-name="fr4" draw:name="外框2" text:anchor-type="char" svg:x="2.648cm" svg:y="0cm" svg:width="9.948cm" svg:height="0.953cm" draw:z-index="13"><draw:text-box><text:p text:style-name="P24"/></draw:text-box></draw:frame><draw:frame draw:style-name="fr4" draw:name="外框3" text:anchor-type="char" svg:x="9.948cm" svg:y="7.867cm" svg:width="11.218cm" svg:height="6.077cm" draw:z-index="15"><draw:text-box><text:p text:style-name="P25"/></draw:text-box></draw:frame><text:span text:style-name="T9"/></text:p>
      <text:p text:style-name="Normal_20__28_Web_29_"><text:span text:style-name="Strong_20_Emphasis"><text:span text:style-name="T8">Projected increases in living standards and population are among the main drivers of future electricity consumption in developing APEC economies. <text:s/>Energy demand is expected to increase from 3.6 Billion tons of oil equivalent (Btoe) in 1999 to 6 Btoe in 2020, with annual average growth rate estimated at 2.5% per annum. <text:s/>North America accounts for 44% of final energy demand in 1999 but its share is projected to decline to 38% by 2020 due to strong economic expansion in China and S.E. Asia. <text:s/>Fossil fuel, including oil (36%), coal (27%), and natural gas (22%), is projected to comprise the bulk of the APEC primary energy supply. <text:s/>This will include increased oil import dependency from 36% in 1999 to 54% in 2020, most of which is expected to be sourced from the Middle East. <text:s/>Because of continued dependence on fossil fuels, carbon dioxide emissions are likely to increase by 27% in the period 1999-2010 and by 60% in 1999-2020. <text:s/>A reduction in energy intensity and substitution of fossil fuels with new and renewable energy could yield a possible reduction of CO2 emissions by 21.3% over the reference case</text:span></text:span><text:span text:style-name="Strong_20_Emphasis"><text:span text:style-name="T6">. <text:s/></text:span></text:span></text:p>
      <text:p text:style-name="Normal_20__28_Web_29_"><text:span text:style-name="Strong_20_Emphasis"><text:span text:style-name="T8">New and renewable energy (excluding hydro) is expected to grow at 1.1% and its share is expected to fall from 8.4% in 1999 to 6.8% in 2020 due to a shift towards commercial fuels. <text:s/>Wind and solar capacity is projected to increase from 5.2 GW in 1999 to 39.9 GW in 2020, however, even with projected capacity increases at 10% per annum, the total share remains small at 1.2%.</text:span></text:span><text:span text:style-name="T8"/></text:p>
      <text:p text:style-name="Normal_20__28_Web_29_"><text:span text:style-name="Strong_20_Emphasis"><text:span text:style-name="T7">Market Drivers for Renewable Energy in APEC</text:span></text:span></text:p>
      <text:p text:style-name="Standard">Today, several elements are coming together that indicate the time is now for a scale up of RE use by APEC economies. <text:s/>These include:</text:p>
      <text:p text:style-name="Standard"/>
      <text:list text:style-name="WW8Num8">
        <text:list-item>
          <text:p text:style-name="P26">Significant reductions in the costs of RE, as well as dramatic improvements in the performance and reliability of the technologies, are making them cost competitive for a variety of grid and off-grid applications today (see textbox).</text:p>
        </text:list-item>
        <text:list-item>
          <text:p text:style-name="P26">High infrastructure costs in many APEC economies, including associated energy price volatility and increased emphasis on energy security and diversity.</text:p>
        </text:list-item>
        <text:list-item>
          <text:p text:style-name="P26">Governments play a critical role in improving policy and regulatory climates for RE, which are among the key drivers for establishing a sustained market for RE.</text:p>
        </text:list-item>
        <text:list-item>
          <text:p text:style-name="P26"><draw:frame draw:style-name="fr3" draw:name="外框4" text:anchor-type="char" svg:x="6.973cm" svg:y="2.321cm" svg:width="7.989cm" svg:height="11.455cm" draw:z-index="14"><draw:text-box><text:p text:style-name="P27">The World Bank: Re-Engaging in the Energy Sector</text:p><text:p text:style-name="P28"/><text:p text:style-name="Standard"><text:span text:style-name="T31">At a recent meeting sponsored by the World Bank, Ian Johnson, Vice President for Environmentally and Socially Sustainable Development, indicated that the World Bank would be significantly increasing its investment in the energy sector, including RE, after a 5-year retrenchment in this area. <text:s/>Recognizing the need for a strong government-industry-MDB partnership to address the growing energy gap in these countries, the Bank will be coming back into the energy sector in a more strategic and collaborative way. <text:s/>Mr. Johnson cited a number of reasons for this re-engagement: the private sector has not invested in the developing country energy sector as had been anticipated, growing energy demands of the developing world that are not being met, recognized linkages of energy to increasing economic development and reducing poverty, and the environmental imperative to transition to cleaner energy sources.</text:span></text:p></draw:text-box></draw:frame><text:soft-page-break/>Increased investment prospects in RE by APEC economies, multi-lateral and bilateral organizations, and the private sector. <text:s/></text:p>
        </text:list-item>
        <text:list-item>
          <text:p text:style-name="P26">Recognition of the costs of environmental degradation resulting from fossil-based fuels and the energy technology options; also associated carbon credits that can increase the value of renewable energy projects.</text:p>
        </text:list-item>
        <text:list-item>
          <text:p text:style-name="P26">Existence of locally-based RE resources in many APEC economies. </text:p>
        </text:list-item>
        <text:list-item>
          <text:p text:style-name="P26">Consumer support for environmentally sound energy options (e.g., green pricing programs occurring in US, Europe and elsewhere).</text:p>
        </text:list-item>
      </text:list>
      <text:p text:style-name="Standard"/>
      <text:p text:style-name="Standard"/>
      <text:h text:style-name="P7" text:outline-level="1">Benefits of Renewable Energy to APEC</text:h>
      <text:p text:style-name="P6"/>
      <text:p text:style-name="Standard">There are a number of benefits to APEC economies from scale up of RE technologies. <text:s/></text:p>
      <text:p text:style-name="Standard"/>
      <text:list text:style-name="WW8Num19">
        <text:list-item>
          <text:p text:style-name="P30" loext:marker-style-name="T1"><text:span text:style-name="T1">Recouped RE Investment</text:span>. <text:s/>Continued APEC support to move the technologies from R&amp;D to commercial application will yield economies of scale and reduce production costs. <text:s/>This support would help create a market for these technologies, diversify the energy portfolio, and enhance energy supply security.</text:p>
        </text:list-item>
        <text:list-item>
          <text:p text:style-name="P30" loext:marker-style-name="T1"><text:span text:style-name="T1">Localized Employment and Income Opportunities.</text:span> <text:s/>Enhanced development of RE technologies will lead to increased income flows and job opportunities for both domestic and export markets. </text:p>
        </text:list-item>
        <text:list-item>
          <text:p text:style-name="P30" loext:marker-style-name="T1"><text:span text:style-name="T1">Enhanced Country Prosperity. <text:s/></text:span>Increases in<text:span text:style-name="T1"> </text:span>energy consumption lead to corresponding increases in economic development (as measured by GDP), quality of life (as measured by life expectancy), and country stability. <text:s/>Thus, creating a more stable economic, social, and business environment.</text:p>
        </text:list-item>
        <text:list-item>
          <text:p text:style-name="P30" loext:marker-style-name="T1"><text:span text:style-name="T1">National and Global Environmental Benefits</text:span>. RE technologies are environmentally beneficial, contributing to improved air quality at global, national, and local levels.</text:p>
        </text:list-item>
        <text:list-item>
          <text:p text:style-name="P30" loext:marker-style-name="T1"><text:span text:style-name="T1">Increased Access in Rural Areas. <text:s/></text:span>RE is the ideal option for providing energy services in rural, dispersed, or geographically challenging areas.</text:p>
        </text:list-item>
        <text:list-item>
          <text:p text:style-name="P30" loext:marker-style-name="T17"><text:span text:style-name="T1">Reduced Need for Grid Capacity. <text:s/></text:span>As RE systems are modular in nature, they can be sourced close to the load requirement with out the need for costly grid extension. <text:s/>RE systems, therefore, provide flexibility in energy planning and investment. </text:p>
        </text:list-item>
      </text:list>
      <text:p text:style-name="P4"><text:soft-page-break/><text:span text:style-name="T29">III. Barriers and Opportunities for Renewable Energy Financing</text:span></text:p>
      <text:p text:style-name="P6">Financing Barriers for Renewable Energy in APEC Economies</text:p>
      <text:p text:style-name="P6"/>
      <text:p text:style-name="Standard">Although RE penetration is increasing in APEC economies, there exist a number of barriers that are hindering widespread advancement of these technologies, including: </text:p>
      <text:p text:style-name="Standard"/>
      <text:p text:style-name="P32">Costs and Pricing</text:p>
      <text:list text:style-name="WW8Num15">
        <text:list-item>
          <text:p text:style-name="P31"><text:span text:style-name="T25">High up-front development and capital cost,</text:span> despite their low operation and maintenance costs.</text:p>
        </text:list-item>
        <text:list-item>
          <text:p text:style-name="P31"><draw:frame draw:style-name="fr2" draw:name="外框5" text:anchor-type="char" svg:x="6.655cm" svg:y="0.534cm" svg:width="7.962cm" svg:height="6.057cm" draw:z-index="0"><draw:text-box><text:p text:style-name="P5"><text:span text:style-name="T32">National Renewable Energy Country Plan - <text:s/>Korea</text:span><text:span text:style-name="T32"/></text:p><text:p text:style-name="P27"/><text:p text:style-name="P29">In 2003, Korea developed a 10 Year National Basic Plan for New and Renewable Energy Technology Development and Dissemination. <text:s/>This plan includes targets at 3% of total primary energy supply by 2006, and 5% by 2011. <text:s/>Dissemination goals have been set for 2012 with photovoltaic (PV) at 1.3 GW, Wind at 2.2 GW and Installed fuel cell capacity at 510 MW.</text:p><text:p text:style-name="P28"/></draw:text-box></draw:frame><text:span text:style-name="T25">Continued subsidies to fossil energy from governments and utilities, </text:span>resulting in an uneven playing field and making it difficult for RE to compete. </text:p>
        </text:list-item>
        <text:list-item>
          <text:p text:style-name="P31"><text:span text:style-name="T25">Need for long amortization periods on loans </text:span>that correspond to the life of the systems.</text:p>
        </text:list-item>
        <text:list-item>
          <text:p text:style-name="P31"><text:span text:style-name="T25">Small-scale nature </text:span>of the projects with associated high transaction costs.<text:span text:style-name="T25"> </text:span></text:p>
        </text:list-item>
        <text:list-item>
          <text:p text:style-name="P44" loext:marker-style-name="T34"><text:span text:style-name="T23">Inadequate valuation of RE input costs and environmental costs/benefits in RE project and program assessments</text:span><text:span text:style-name="T34">. <text:s/>Traditional methods of assessing the cost of electricity on a per-kilowatt basis can overestimate the cost of RE-based electricity and underestimate the projected costs of fossil fuel outlays of conventional energy projects. <text:s/>The inclusion of environmental externalities (e.g., pollution, health, social costs, etc.) can render RE-based electricity as more competitive than previously believed; life-cycle costing accounts for the full cost of a project from start-up to implementation.</text:span></text:p>
        </text:list-item>
      </text:list>
      <text:p text:style-name="P33"/>
      <text:p text:style-name="Standard"><text:span text:style-name="T33">Policy and Regulatory Framework</text:span><text:span text:style-name="T33"/></text:p>
      <text:list text:continue-numbering="true" text:style-name="WW8Num15">
        <text:list-item>
          <text:p text:style-name="P31"><text:span text:style-name="T25">Need for harmonization of policies </text:span>at the national and state levels.</text:p>
        </text:list-item>
        <text:list-item>
          <text:p text:style-name="P31"><text:span text:style-name="T25">Lack of incentives that reflect the different stages of technology development, </text:span>e.g., from R&amp;D to demonstration, and, finally, to commercialization. </text:p>
        </text:list-item>
        <text:list-item>
          <text:p text:style-name="P31"><text:span text:style-name="T25">Complex government processes </text:span>that prohibit transparent, non-discriminatory, and timely project approval.</text:p>
        </text:list-item>
        <text:list-item>
          <text:p text:style-name="P31" loext:marker-style-name="T25"><text:span text:style-name="T25">Lack of reliable power purchase agreements (PPA) for grid and off-grid projects.</text:span><text:span text:style-name="T25"/></text:p>
        </text:list-item>
        <text:list-item>
          <text:p text:style-name="P31" loext:marker-style-name="T25"><text:span text:style-name="T25">Lack of long-term policy commitments.</text:span></text:p>
        </text:list-item>
        <text:list-item>
          <text:p text:style-name="P31"><text:span text:style-name="T25">Grid extension/integration issues, </text:span>including linkages to the existing transmission and distribution grids, dispatchability of RE technologies, etc. </text:p>
        </text:list-item>
      </text:list>
      <text:p text:style-name="P23"/>
      <text:p text:style-name="P32">Market Based</text:p>
      <text:list text:continue-numbering="true" text:style-name="WW8Num15">
        <text:list-item>
          <text:p text:style-name="P31"><text:span text:style-name="T25">Lack of in-country capacity </text:span>related to the design, development, implementation, and operation of RE projects and programs in the government, private sector, financial and NGO sectors. </text:p>
        </text:list-item>
        <text:list-item>
          <text:p text:style-name="P31"><text:soft-page-break/><text:span text:style-name="T25">Lack of awareness of the costs, benefits, and applications of RE</text:span> in related sectors where these technologies can make a major contribution (e.g., agriculture, education, health, small and medium enterprises, telecommunications, transport, water, etc).</text:p>
        </text:list-item>
        <text:list-item>
          <text:p text:style-name="P31"><text:span text:style-name="T25">Investor reluctance and risk perception. <text:s/></text:span>Given poor experiences of the investor community with <text:span text:style-name="Strong_20_Emphasis"><text:span text:style-name="T14">deregulation, corporate fraud, and power project failures in recent years, c</text:span></text:span><text:span text:style-name="Strong_20_Emphasis"><text:span text:style-name="T11">apital markets have been reluctant to take on unfamiliar risks, and have opted for traditional, short-term solutions that shun innovation</text:span></text:span><text:span text:style-name="T25"> </text:span>of RE technologies given that they are considered new to the market and, in some instances, not familiar to financiers.</text:p>
        </text:list-item>
        <text:list-item>
          <text:p text:style-name="P31"><text:span text:style-name="T25">Lack of stimulus for private sector participation </text:span>and broader understanding of the RE industry.</text:p>
        </text:list-item>
        <text:list-item>
          <text:p text:style-name="P31" loext:marker-style-name="T25"><text:span text:style-name="T25">Lack of information on and access to financing, </text:span>including lessons learned on what has worked, not worked, and why. <text:span text:style-name="T25"><text:s text:c="2"/></text:span><text:s/></text:p>
        </text:list-item>
      </text:list>
      <text:p text:style-name="P34"/>
      <text:p text:style-name="Standard"><text:span text:style-name="T3">Mitigating the Barriers of Renewable Energy in APEC Economies.</text:span><draw:frame draw:style-name="fr2" draw:name="外框6" text:anchor-type="char" svg:x="7.608cm" svg:y="2.57cm" svg:width="7.962cm" svg:height="11.137cm" draw:z-index="1"><draw:text-box><text:p text:style-name="P8">Assessing Feasibility of Future Projects –China/ Hong Kong</text:p><text:p text:style-name="P8"/><text:p text:style-name="P35">The Hong Kong government has commissioned a Renewable Energy Study to assess the feasibility and potential of wider applications for new and renewable energy technologies in Hong Kong. <text:s/>The study is comprised of two phases and set to be completed in early 2004. <text:s/>The first stage will evaluate new and renewable energy technologies appropriate for local use, identify practical measures to support the introduction of these technologies and formulate recommendations for development of an implementation strategy. <text:s/>The second stage will focus on designing and building a specific set of installed building integrated photovoltaic (BIPV) systems at Wanchai Tower. <text:s/>The performance of this demonstration project will be monitored over a 12-month period</text:p><text:p text:style-name="P10"/><text:p text:style-name="P11"/></draw:text-box></draw:frame><text:span text:style-name="T3"> <text:s/></text:span><text:span text:style-name="T26">Meeting the financing needs of the energy sector in APEC is well beyond the scope of governments as well as international financial institutions, and will require the strong participation and engagement of the private sector. <text:s/>Over the last decade however, private sector investment in the energy sector has been declining both in developing country markets, given the financial crises in Asia and Latin America and elsewhere in the APEC region due to the poor performance of deregulation and privatization activities. <text:s/></text:span></text:p>
      <text:p text:style-name="P14"/>
      <text:p text:style-name="Standard"><text:span text:style-name="T26">In addition, existing approaches to financing RE are not meeting APEC’s current needs, nor fulfilling the potential of these environmentally-beneficial options. <text:s/>Transitioning to cleaner forms of energy, like RE, requires new ways of thinking, new management approaches and new forms of capital, as these options are markedly different from conventional systems in terms of their size, financing needs, resources characteristics, points of sale and other characteristics, and these elements are new to financiers. </text:span><text:span text:style-name="Footnote_20_Symbol"><text:span text:style-name="T26"><text:note text:id="ftn1" text:note-class="footnote"><text:note-citation>1</text:note-citation><text:note-body><text:p text:style-name="Footnote"><text:s/>Virginia Sonntag-O’Brien and Eric Usher, Mobilising Finance for Renewable Energies, January 2004</text:p></text:note-body></text:note></text:span></text:span></text:p>
      <text:p text:style-name="P21"/>
      <text:p text:style-name="Standard"><text:span text:style-name="T26">While engaging the private sector/capital markets is necessary to build a sustainable and commercially-viable RE market in the long-term, government interventions will still be necessary to enhance RE market penetration and financing in the near term. <text:s/>Thus, APEC policy-makers have a critical role to play in mitigating the barriers and creating the enabling policy, regulatory, legal, </text:span><text:soft-page-break/><text:span text:style-name="T26">and fiscal environment for RE, with a particular focus on increasing private sector support. </text:span></text:p>
      <text:p text:style-name="P21"/>
      <text:p text:style-name="Standard"><text:span text:style-name="T2">Among the lessons learned in mitigating barriers to financing for RE is the following</text:span><text:span text:style-name="T26">:</text:span></text:p>
      <text:p text:style-name="P21"/>
      <text:list text:style-name="WW8Num13">
        <text:list-item>
          <text:p text:style-name="P37">Markets should grow on their own strengths, not on subsidies. <text:s/>Conditional grant funding and/or use of “smart subsidies” may be needed to provide certain services such as capacity building, knowledge dissemination, banker/consumer training, start up costs, and reduced system costs but these grants should be project-related, time bound with sunset provisions, and aimed at expanding, not distorting sustainable, commercial markets.</text:p>
        </text:list-item>
        <text:list-item>
          <text:p text:style-name="P37" loext:marker-style-name="T26"><text:span text:style-name="T26">Design of RE financing mechanisms should focus on pooling and mitigating risks (insurance, guarantees, partial guarantees, etc), lowering transaction and capital costs, and building local institutional and financial capacity. <text:s/></text:span></text:p>
        </text:list-item>
      </text:list>
      <text:list text:style-name="WW8Num16">
        <text:list-item>
          <text:p text:style-name="P38">Policies and financing mechanisms should support end-user/consumer demand and their ability to pay for energy services.</text:p>
        </text:list-item>
        <text:list-item>
          <text:p text:style-name="P38">Funding mechanisms need to be locally managed and operated and available in local currencies.</text:p>
        </text:list-item>
        <text:list-item>
          <text:p text:style-name="P38" loext:marker-style-name="T2">Development and expansion of off-grid markets will require a strong entrepreneurial base. <text:s/><text:span text:style-name="T2"/></text:p>
        </text:list-item>
        <text:list-item>
          <text:p text:style-name="P38" loext:marker-style-name="T26">Public-Private Partnerships are important to secure political support, provide organizational structure to access financing, and serve as intermediaries to channel funding.</text:p>
        </text:list-item>
        <text:list-item>
          <text:p text:style-name="P38" loext:marker-style-name="T22"><draw:frame draw:style-name="fr2" draw:name="外框7" text:anchor-type="char" svg:x="7.417cm" svg:y="0.102cm" svg:width="8.597cm" svg:height="6.692cm" draw:z-index="2"><draw:text-box><text:p text:style-name="P9">Increasing Incentives for RE Promotion - Chinese /Taipei</text:p><text:p text:style-name="P36">To further the use of RE in Chinese Taipei, the government has introduced a range of incentives. <text:s/>These include tax credits, accelerated depreciation, preferential loans, and subsidies for approved renewable energy equipment and installations. <text:s/>In Nov. 2003, an interim measure was announced by the state-owned utility, Taipower Co., to provide for a preferable PPA for renewable power at NT$2/kWh (US $0.06/kWh) up to 300MW or until passage of the RE Development Bill., which is still under <text:s/>llegislative review.</text:p><text:p text:style-name="P36">le legislative review.incentives are specifically included in the government’s Energy Conservation and Technology Promotion and Achievement Appraisal Project and their Energy Conservation Labeling Promotion Project.</text:p><text:p text:style-name="P35"/></draw:text-box></draw:frame>International financial institutions can support governments in advancing policy, regulatory and market reforms and help to leverage RE investment. </text:p>
        </text:list-item>
        <text:list-item>
          <text:p text:style-name="P38" loext:marker-style-name="T22">As RE provides an “energy input” not an “output”, APEC economies <text:s/>can expand local markets by engaging other sectors of the economy, e.g., agriculture, water, health, telecommunications, small and medium enterprise. </text:p>
        </text:list-item>
        <text:list-item>
          <text:p text:style-name="P38"><text:span text:style-name="T26">A mix of policies carefully tailored to the particular RE technology and specific market and regulatory situation is more likely to shift investment patterns from conventional technologies toward RE than any single policy in isolation</text:span>. </text:p>
        </text:list-item>
        <text:list-item>
          <text:p text:style-name="P38">Careful design of incentive/promotion strategies will also need to take into account how to trigger investment in new RE capacity while maintaining, upgrading, and improve existing capacities.</text:p>
        </text:list-item>
      </text:list>
      <text:p text:style-name="P12"/>
      <text:p text:style-name="Standard"><text:span text:style-name="T2">IV. Draft Recommendations for APEC EWG Meeting</text:span></text:p>
      <text:p text:style-name="P13"/>
      <text:p text:style-name="Standard"><text:soft-page-break/><text:span text:style-name="Strong_20_Emphasis"><text:span text:style-name="T14">The set of recommendations have been drafted to help guide policy-makers in evaluating and integrating “best practices” in making policy decisions. <text:s/>In addition, it is recognized that a sustainable, market-driven RE investment program combined with capacity-building approaches will depend heavily on close coordination with private financial and multilateral/bilateral institutions</text:span></text:span><text:span text:style-name="Strong_20_Emphasis"><text:span text:style-name="T11">. <text:s/>Therefore, i</text:span></text:span><text:span text:style-name="T26">t is recommended that APEC EWG develop APEC specific mechanisms:</text:span></text:p>
      <text:p text:style-name="P19"/>
      <text:h text:style-name="P3" text:outline-level="7">Adoption of Policy and Regulatory Reforms</text:h>
      <text:list xml:id="list222238541750275" text:continue-list="list1735260468" text:style-name="WW8Num4">
        <text:list-item>
          <text:p text:style-name="P22">Standardized terms of reference for new and renewable energy technologies/ projects</text:p>
        </text:list-item>
        <text:list-item>
          <text:p text:style-name="P22">Support APEC economies in adopting policy and regulatory reforms to encourage investment in RE projects and programs, such as reducing energy subsidies progressively for fossil fuels, use of “smart” subsidies to build market volume without creating dependency, and promote implementation of pricing practices that reflect economic and environmental costs. Support provided through the EWG Expert Groups, EWG Business Network, Implementation Action Teams, and the EWG Pledge and Review Program could work toward this objective.</text:p>
        </text:list-item>
      </text:list>
      <text:list text:style-name="WW8Num6">
        <text:list-item>
          <text:p text:style-name="P39">Encourage the adoption of more comprehensive methods of assessing costs of energy projects (e.g., analysis of end-user life-cycle costs, including environmental and social cost/impacts as opposed to dollars per kilowatt cost) as a basis for developing energy policies and shaping incentives.</text:p>
        </text:list-item>
        <text:list-item>
          <text:p text:style-name="P39">Continue to work with APEC economies in harmonizing technical standards for RE equipment and products. <text:s/>Build upon APEC’s work on codes and standards, take inventory of codes and standards, fill gaps, and work toward harmonization.</text:p>
        </text:list-item>
        <text:list-item>
          <text:p text:style-name="P39">Cooperate in the implementation of projects to reduce greenhouse gas emissions.</text:p>
        </text:list-item>
        <text:list-item>
          <text:p text:style-name="P39">Encourage horizontal cooperation across various ministries to ensure that future RE incentive programs are consistent with the existing body of national policies, do indeed target RE markets, and that the impact of future measures is assessed to minimize unintended consequences (i.e., costs) on the return on capital.</text:p>
        </text:list-item>
        <text:list-item>
          <text:p text:style-name="P39">Move toward an agreed, common procedure to evaluate policy programs and financial mechanisms across APEC economies to ensure that they reflect “best practices”. <text:s/>Disseminate this information via e-mail alerts on APEC web-site and APEC-CPI.</text:p>
        </text:list-item>
      </text:list>
      <text:p text:style-name="Standard"><text:span text:style-name="T1">Development of Financial Mechanisms</text:span>:</text:p>
      <text:list text:continue-list="list222238541750275" text:style-name="WW8Num4">
        <text:list-item>
          <text:p text:style-name="P22">Commit to establishing financial entities within their respective APEC Economies committed to working with the banking sector to increase financing for renewable energy projects.</text:p>
        </text:list-item>
        <text:list-item>
          <text:p text:style-name="P22">Work with multilateral (e.g., World Bank, International Finance Corporation, Asian Development Bank, Inter-American Development Bank) and bilateral organizations to increase RE lending in APEC countries, including the design of new financial products targeted to these technologies. <text:s/>Communicate that donor aid often does not reflect host countries needs; countries may not need more studies, but need support in capacity-building, risk mitigation, equipment procurement, and concessionary terms on loans and grants (lower interest rates, longer repayment terms that reflect payback periods). <text:s/>Also, encourage these organizations to join the EWG Business Network.</text:p>
        </text:list-item>
        <text:list-item>
          <text:p text:style-name="P22" loext:marker-style-name="T1"><text:soft-page-break/>Assist multilateral institutions and local financial institutions in the design of risk sharing and risk mitigation instruments, including guarantees, partial guarantees, carbon asset financing, pre-investment support, etc. <text:span text:style-name="T1"/></text:p>
        </text:list-item>
        <text:list-item>
          <text:p text:style-name="P22">Support existing local financial institutions (commercial banks, microfinance organizations, etc) in APEC economies to lend in local currency and develop end-user finance mechanisms, such as vendor-supplied credit, micro-credit, and rental/lease arrangements. <text:s/>Also, support capacity building in the local financial sector (e.g., banker training, train-the-trainers, etc) to raise awareness of costs/benefits and applications of RE applications.</text:p>
        </text:list-item>
      </text:list>
      <text:list text:style-name="WW8Num3">
        <text:list-item>
          <text:p text:style-name="P40">Provide input in energy lending programs of multilateral/bilateral institutions in order to: (1) establish standardized procedures and documentation for project assessment and review; (2) integrate RE/energy lending with productive uses, like agriculture, education, housing, health, etc.; (3) improve program/project assessment to take into account environmental and social impacts; (4) support increased role of export credit agencies to share risks by developing/expanding credit enhancement facilities; and (5) continue to provide seed funding to reduce high initial capital and transaction costs, on a cost-recovery basis to promote sustainability and commercial viability. </text:p>
        </text:list-item>
      </text:list>
      <text:p text:style-name="P15">Coordination, Capacity-Building, Information Sharing:<text:span text:style-name="T1"/></text:p>
      <text:list text:style-name="WW8Num7">
        <text:list-item>
          <text:p text:style-name="P41">Build upon APEC-CPI and APEC web-site to disseminate and translate information to targeted audiences (i.e., policy-makers, investors, scientific) on best practices and lessons learned (i.e., illustrate steps to be taken to achieve objectives). <text:s/>These databases would provide guidance on how APEC economies have facilitated successfully financial programs and intermediation, and which policies and incentives addressed barriers to financing and sustainable development. Actions will be:</text:p>
        </text:list-item>
        <text:list-item>
          <text:p text:style-name="P42">Develop APEC Pre-feasibility Facility aimed to help APEC entrepreneurs in early stage business planning, market assessment, and pre-investment support.</text:p>
        </text:list-item>
        <text:list-item>
          <text:p text:style-name="P42">Consider APEC Risk Mitigation Facility aimed to work with local financial institutions in APEC economies to reduce risks through guarantees, partial guarantees, etc.</text:p>
        </text:list-item>
        <text:list-item>
          <text:p text:style-name="P42">Launch an Export Credit Agency line of credit for RE projects in APEC economies</text:p>
        </text:list-item>
        <text:list-item>
          <text:p text:style-name="P42">Set up a Project Developer Hotline to help on project identification, financing sources, and partnership organizations based upon the existing work with APEC CPI as part of the EWG’s 21<text:span text:style-name="T36">st</text:span> Century Renewable Energy Development Initiative.</text:p>
        </text:list-item>
      </text:list>
      <text:p text:style-name="P43"/>
      <text:p text:style-name="Standard"><text:s text:c="5"/>In addition, the APEC EWG may also focus its efforts in the following key areas:</text:p>
      <text:p text:style-name="P23"/>
      <text:list text:continue-numbering="true" text:style-name="WW8Num7">
        <text:list-item>
          <text:p text:style-name="P41">Establish market facilitation network locally to promote RE investments by identifying key in-country NGOs, finance, and government agencies. <text:s/>This network will create the necessary public-private partnerships to bridge public needs (social dimensions of RE) with private interests (engaging capital markets to finance projects on commercial terms). <text:s/>These partnerships can serve as <text:soft-page-break/>financial intermediaries or provide necessary financial structures (i.e., quasi-equity) to attract private capital.</text:p>
        </text:list-item>
        <text:list-item>
          <text:p text:style-name="P41">Work with local financial institutions to establish consumer and micro credit facilities in APEC economies as a means to channel private capital into RE infrastructure development. </text:p>
        </text:list-item>
        <text:list-item>
          <text:p text:style-name="P41">Increase awareness of environmental and social costs/benefits, and applications of RE in infrastructure planning by sponsoring training/capacity building programs (e.g., banker training, training-the-trainers, etc.) for local financial organizations </text:p>
        </text:list-item>
      </text:list>
      <text:p text:style-name="Standard"><text:tab/></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tyle="italic" fo:font-weight="bold" style:font-style-asian="italic" style:font-weight-asian="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0.079cm" fo:margin-right="-0.092cm" fo:text-indent="0.079cm" style:auto-text-indent="false" fo:keep-with-next="always"/>
      <style:text-properties fo:color="#000000" loext:opacity="100%" fo:language="en" fo:country="none"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fo:font-size="10pt" fo:font-weight="bold" style:font-size-asian="10pt" style:font-weight-asian="bold" style:font-size-complex="14pt" style:font-weight-complex="bold"/>
    </style:style>
    <style:style style:name="Heading_20_6" style:display-name="Heading 6" style:family="paragraph" style:parent-style-name="Standard" style:next-style-name="Standard" style:default-outline-level="6" style:list-style-name="WW8Num14" style:class="text">
      <style:paragraph-properties fo:keep-with-next="always"/>
      <style:text-properties fo:font-weight="bold"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style:text-underline-style="solid" style:text-underline-width="auto" style:text-underline-color="font-color"/>
    </style:style>
    <style:style style:name="Foot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style:text-properties fo:font-size="11pt" style:font-size-asian="11pt" style:font-size-complex="11pt"/>
    </style:style>
    <style:style style:name="Body_20_Text_20_3" style:display-name="Body Text 3" style:family="paragraph" style:parent-style-name="Standard">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ext_20_body_20_indent" style:display-name="Text body indent" style:family="paragraph" style:parent-style-name="Standard" style:class="text">
      <style:paragraph-properties fo:margin-left="0.635cm" fo:margin-right="0cm" fo:text-indent="0cm" style:auto-text-indent="false"/>
      <style:text-properties style:font-size-complex="11pt" style:font-style-complex="italic"/>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WW8Num1z0"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style style:name="WW8Num18z0" style:family="text"/>
    <style:style style:name="WW8Num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Strong_20_Emphasis" style:display-name="Strong Emphasis" style:family="text" style:parent-style-name="Default_20_Paragraph_20_Font">
      <style:text-properties fo:font-weight="bold" style:font-weight-asian="bold" style:font-weight-complex="bold"/>
    </style:style>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I" text:start-value="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18z1" loext:num-list-format="%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59cm" fo:page-height="27.94cm" style:num-format="1" style:print-orientation="portrait" fo:margin-top="1.27cm" fo:margin-bottom="1.27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35cm" fo:margin-bottom="0.536cm" style:dynamic-spacing="true"/>
      </style:header-style>
      <style:footer-style>
        <style:header-footer-properties fo:min-height="1.27cm" fo:margin-top="1.171cm" style:dynamic-spacing="true"/>
      </style:footer-style>
    </style:page-layout>
  </office:automatic-styles>
  <office:master-styles>
    <style:master-page style:name="Standard" style:page-layout-name="Mpm1">
      <style:header>
        <text:p text:style-name="MP1"/>
      </style:header>
      <style:header-first>
        <text:p text:style-name="Header"/>
      </style:header-first>
      <style:footer>
        <text:p text:style-name="Footer"><draw:frame draw:style-name="Mfr1" draw:name="外框8" text:anchor-type="paragraph" svg:y="0.002cm" draw:z-index="11"><draw:text-box fo:min-height="0.058cm" fo:min-width="0cm"><text:p text:style-name="Footer"><text:span text:style-name="Page_20_Number"><text:page-number text:select-page="current">10</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Scaling Up Renewable Energy Financing and Investment in Asia Pacific Economic Cooperation (APEC) Region</dc:title>
    <dc:subject/>
    <meta:keyword/>
    <dc:description/>
    <meta:initial-creator> </meta:initial-creator>
    <meta:creation-date>2004-05-15T04:43:00</meta:creation-date>
    <dc:creator>Cary Bloyd</dc:creator>
    <dc:date>2004-05-15T11:36:00</dc:date>
    <meta:editing-cycles>5</meta:editing-cycles>
    <meta:editing-duration>PT1H31M</meta:editing-duration>
    <meta:document-statistic meta:table-count="0" meta:image-count="0" meta:object-count="0" meta:page-count="10" meta:paragraph-count="113" meta:word-count="4022" meta:character-count="27431" meta:non-whitespace-character-count="23466"/>
    <meta:generator>MODA_ODF_Application_Tools/3.8.4.2$Windows_X86_64 LibreOffice_project/4fb77107d5af14329e08085efe4fa19b5633383a</meta:generator>
  </office:meta>
</office:document-meta>
</file>