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26000005DC10C9A836.jpg" manifest:media-type="image/jpeg"/>
  <manifest:file-entry manifest:full-path="Pictures/10000000000000960000008AB651ECC0.png" manifest:media-type="image/png"/>
  <manifest:file-entry manifest:full-path="Pictures/1000000000000126000000AF4FFB9AEA.jpg" manifest:media-type="image/jpeg"/>
  <manifest:file-entry manifest:full-path="Pictures/1000064A000068B2000039AC2FCC104D.wmf" manifest:media-type="image/x-wmf"/>
  <manifest:file-entry manifest:full-path="Pictures/10000000000000BD000000BD48302FFD.jpg" manifest:media-type="image/jpeg"/>
  <manifest:file-entry manifest:full-path="Pictures/10000000000000BA000000E8425479F0.jpg" manifest:media-type="image/jpeg"/>
  <manifest:file-entry manifest:full-path="Pictures/10000001000003B90000020DD2E998B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8">
      <style:graphic-properties draw:stroke="solid" svg:stroke-width="0.044cm" svg:stroke-color="#969696" draw:stroke-linejoin="miter" draw:fill="gradient" draw:fill-color="#ccffcc" draw:fill-gradient-name="Gradient_20_1" draw:textarea-horizontal-align="justify" draw:textarea-vertical-align="top" draw:auto-grow-height="false" fo:min-height="1.332cm" fo:min-width="4.465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2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204cm" fo:min-width="4.465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3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293cm" fo:min-width="4.465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4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327cm" fo:min-width="3.963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5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306cm" fo:min-width="4.386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6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349cm" fo:min-width="4.58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7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57cm" fo:min-width="3.033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8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35cm" fo:min-width="3.032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9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35cm" fo:min-width="3.032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10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35cm" fo:min-width="3.032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11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35cm" fo:min-width="3.033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12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35cm" fo:min-width="3.032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13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dash" draw:stroke-dash="Long_20_Dash_20_Dot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00cc99" draw:textarea-horizontal-align="justify" draw:textarea-vertical-align="bottom" draw:auto-grow-height="true" draw:auto-grow-width="false" fo:min-height="2.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題名1-subtitle">
      <style:graphic-properties draw:stroke="none" draw:fill="none" draw:fill-color="#00cc99" draw:textarea-horizontal-align="justify" draw:textarea-vertical-align="top" draw:auto-grow-height="true" draw:auto-grow-width="false" fo:min-height="6.6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題名1-notes">
      <style:graphic-properties draw:stroke="none" draw:fill="none" draw:fill-color="#00cc99" draw:textarea-horizontal-align="justify" draw:textarea-vertical-align="top" fo:min-height="11.549cm" draw:shadow-color="#808080"/>
      <style:paragraph-properties style:writing-mode="lr-tb"/>
    </style:style>
    <style:style style:name="pr4" style:family="presentation" style:parent-style-name="預設-title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0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預設-notes">
      <style:graphic-properties draw:stroke="none" draw:fill="none" draw:fill-color="#00cc99" draw:textarea-horizontal-align="justify" draw:textarea-vertical-align="top" fo:min-height="11.549cm" draw:shadow-color="#808080"/>
      <style:paragraph-properties style:writing-mode="lr-tb"/>
    </style:style>
    <style:style style:name="pr7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1.06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0.9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預設-title">
      <style:graphic-properties draw:stroke="none" draw:fill="none" draw:fill-color="#00cc99" draw:textarea-horizontal-align="justify" draw:textarea-vertical-align="bottom" draw:auto-grow-height="true" draw:auto-grow-width="false" fo:min-height="2.282cm" fo:min-width="0cm" fo:padding-top="0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1.37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3.7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2.79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1.8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4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7.9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4.47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00cc99"/>
      <style:paragraph-properties style:font-independent-line-spacing="true"/>
    </style:style>
    <style:style style:name="P3" style:family="paragraph">
      <style:paragraph-properties fo:margin-left="0cm" fo:margin-right="0cm" fo:margin-top="0cm" fo:margin-bottom="0.071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00cc99"/>
    </style:style>
    <style:style style:name="P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2.064cm" fo:margin-right="0cm" fo:margin-top="0.088cm" fo:margin-bottom="0.088cm" fo:line-height="100%" fo:text-indent="-0.794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088cm" fo:margin-bottom="0.088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079cm" fo:margin-bottom="0.079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9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088cm" fo:margin-bottom="0.088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079cm" fo:margin-bottom="0.079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gradient" draw:fill-color="#ccffcc" draw:fill-gradient-name="Gradient_20_1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fo:margin-left="0.953cm" fo:margin-right="0cm" fo:margin-top="0.106cm" fo:margin-bottom="0.106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106cm" fo:margin-bottom="0.106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088cm" fo:margin-bottom="0.088cm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1.058cm" fo:margin-right="0cm" fo:margin-top="0.123cm" fo:margin-bottom="0.123cm" fo:text-indent="-1.058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123cm" fo:margin-bottom="0.123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Helvetica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style:font-name="Helvetica" fo:language="en" fo:country="US" style:language-asian="en" style:country-asian="US" style:language-complex="en" style:country-complex="US"/>
    </style:style>
    <style:style style:name="T6" style:family="text">
      <style:text-properties style:font-name="Helvetica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7" style:family="text">
      <style:text-properties style:font-name="Helvetica"/>
    </style:style>
    <style:style style:name="T8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00" loext:opacity="100%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00" loext:opacity="100%" style:font-name="Helvetica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333399" loext:opacity="100%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333399" loext:opacity="100%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3" style:family="text">
      <style:text-properties fo:color="#333399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333399" loext:opacity="100%" fo:font-size="10pt" style:font-size-asian="10pt" style:font-size-complex="10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style:text-position="30% 58%" fo:font-size="24pt" style:font-size-asian="24pt" style:font-size-complex="24pt"/>
    </style:style>
    <style:style style:name="T17" style:family="text">
      <style:text-properties fo:language="en" fo:country="US" style:language-asian="en" style:country-asian="US" style:language-complex="en" style:country-complex="US"/>
    </style:style>
    <style:style style:name="T18" style:family="text">
      <style:text-properties fo:language="en" fo:country="GB" style:language-asian="en" style:country-asian="GB" style:language-complex="en" style:country-complex="GB"/>
    </style:style>
    <style:style style:name="T19" style:family="text">
      <style:text-properties fo:language="en" fo:country="AU" style:language-asian="en" style:country-asian="AU" style:language-complex="en" style:country-complex="AU"/>
    </style:style>
    <style:style style:name="T20" style:family="text">
      <style:text-properties style:text-position="30% 58%" fo:language="en" fo:country="US" style:language-asian="en" style:country-asian="US" style:language-complex="en" style:country-complex="US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28500" fo:font-size="125%"/>
      </text:list-level-style-number>
      <text:list-level-style-bullet text:level="2" text:bullet-char="-">
        <style:list-level-properties text:space-before="1.27cm"/>
        <style:text-properties style:font-name="Arial" fo:color="#000000" fo:font-size="100%"/>
      </text:list-level-style-bullet>
      <text:list-level-style-bullet text:level="3" text:bullet-char="-">
        <style:list-level-properties text:space-before="2.381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Times" style:font-family-generic="roman" style:font-pitch="variable" fo:color="#c28500" fo:font-size="125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Times" style:font-family-generic="roman" style:font-pitch="variable" fo:color="#c28500" fo:font-size="125%"/>
      </text:list-level-style-bullet>
      <text:list-level-style-bullet text:level="2" text:bullet-char="">
        <style:list-level-properties text:space-before="1.27cm" text:min-label-width="0.794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fo:font-family="Times" style:font-family-generic="roman" style:font-pitch="variable" fo:color="#c28500" fo:font-size="125%"/>
      </text:list-level-style-bullet>
      <text:list-level-style-bullet text:level="2" text:bullet-char=" ">
        <style:list-level-properties text:space-before="1.27cm" text:min-label-width="0.794cm"/>
        <style:text-properties style:font-name="Helvetica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28500" fo:font-size="125%"/>
      </text:list-level-style-number>
      <text:list-level-style-bullet text:level="2" text:bullet-char="-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058cm"/>
        <style:text-properties fo:color="#c28500" fo:font-size="125%"/>
      </text:list-level-style-number>
      <text:list-level-style-bullet text:level="2" text:bullet-char="-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suffix="." style:num-format="1" text:start-value="3">
        <style:list-level-properties text:min-label-width="1.058cm"/>
        <style:text-properties fo:color="#c28500" fo:font-size="125%"/>
      </text:list-level-style-number>
      <text:list-level-style-bullet text:level="2" text:bullet-char="-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 text:min-label-width="1.058cm"/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Workshop Overview and Linkage to APEC " draw:style-name="dp1" draw:master-page-name="題名1" presentation:presentation-page-layout-name="AL1T0">
        <draw:frame presentation:style-name="pr1" draw:text-style-name="P2" draw:layer="layout" svg:width="16.087cm" svg:height="2.395cm" svg:x="7.407cm" svg:y="2.544cm" presentation:class="title" presentation:user-transformed="true">
          <draw:text-box>
            <text:list text:style-name="L1">
              <text:list-header>
                <text:p text:style-name="P1"><text:span text:style-name="T1">Workshop Overview and Linkage to APEC </text:span></text:p>
              </text:list-header>
            </text:list>
          </draw:text-box>
        </draw:frame>
        <draw:frame presentation:style-name="pr2" draw:text-style-name="P2" draw:layer="layout" svg:width="13.97cm" svg:height="6.922cm" svg:x="8.255cm" svg:y="7.407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>Cary Bloyd</text:span></text:p>
                <text:p text:style-name="P3"><text:span text:style-name="T2">Argonne National Laboratory</text:span></text:p>
                <text:p text:style-name="P3"><text:span text:style-name="T2">Bloyd@anl.gov</text:span></text:p>
                <text:p text:style-name="P3"><text:span text:style-name="T2"/></text:p>
                <text:p text:style-name="P3"><text:span text:style-name="T2">Hydrogen Workshop for APEC Economies</text:span></text:p>
                <text:p text:style-name="P3"><text:span text:style-name="T2">Focus on the Eastern Hemisphere</text:span></text:p>
                <text:p text:style-name="P3"><text:span text:style-name="T2">Honolulu, Hawaii</text:span></text:p>
                <text:p text:style-name="P3"><text:span text:style-name="T2">May 16, 2005</text:span></text:p>
              </text:list-header>
            </text:list>
          </draw:text-box>
        </draw:frame>
        <presentation:notes draw:style-name="dp2">
          <draw:page-thumbnail draw:layer="layout" svg:width="12.828cm" svg:height="9.622cm" svg:x="3.281cm" svg:y="1.923cm" draw:page-number="1" presentation:class="page"/>
          <draw:frame presentation:style-name="pr3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What is APEC?" draw:style-name="dp1" draw:master-page-name="預設" presentation:presentation-page-layout-name="AL2T1">
        <draw:frame presentation:style-name="pr4" draw:text-style-name="P2" draw:layer="layout" svg:width="24.337cm" svg:height="1.274cm" svg:x="0.356cm" svg:y="1.323cm" presentation:class="title" presentation:user-transformed="true">
          <draw:text-box>
            <text:list text:style-name="L1">
              <text:list-header>
                <text:p text:style-name="P5"><text:span text:style-name="T3">What is APEC?</text:span></text:p>
              </text:list-header>
            </text:list>
          </draw:text-box>
        </draw:frame>
        <draw:frame presentation:style-name="pr5" draw:text-style-name="P2" draw:layer="layout" svg:width="22.754cm" svg:height="10.757cm" svg:x="1.94cm" svg:y="4.056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6"><text:span text:style-name="T4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sia-Pacific Economic Cooperation (APEC) was created in 1989</text:span></text:p>
                  </text:list-item>
                  <text:list-item>
                    <text:p text:style-name="P7"><text:span text:style-name="T5">Objective: <text:s/>Promote trade liberalization, trade facilitation and technical assistance</text:span></text:p>
                  </text:list-item>
                  <text:list-item>
                    <text:p text:style-name="P7"><text:span text:style-name="T5">Implements its activities through 11 working groups including the Energy Working Group</text:span></text:p>
                  </text:list-item>
                  <text:list-item>
                    <text:p text:style-name="P7"><text:span text:style-name="T5">EWG is assisted by 5 Expert Groups including the Expert Group on New and Renewable Energy Technologies (EGNRET)</text:span></text:p>
                    <text:p text:style-name="P7"><text:span text:style-name="T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(http://www.apec.org)</text:span></text:p>
                  </text:list-item>
                </text:list>
              </text:list-item>
            </text:list>
            <text:list text:style-name="L6">
              <text:list-header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layer="layout" svg:width="12.828cm" svg:height="9.622cm" svg:x="3.281cm" svg:y="1.923cm" draw:page-number="2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APEC Member Economies span the Pacific" draw:style-name="dp1" draw:master-page-name="預設" presentation:presentation-page-layout-name="AL3T3">
        <draw:frame presentation:style-name="pr4" draw:text-style-name="P2" draw:layer="layout" svg:width="24.337cm" svg:height="1.274cm" svg:x="0.356cm" svg:y="1.323cm" presentation:class="title" presentation:user-transformed="true">
          <draw:text-box>
            <text:list text:style-name="L7">
              <text:list-header>
                <text:p text:style-name="P9"><text:span text:style-name="T7">APEC Member Economies span the Pacific</text:span></text:p>
              </text:list-header>
            </text:list>
          </draw:text-box>
        </draw:frame>
        <draw:frame presentation:style-name="pr7" draw:text-style-name="P2" draw:layer="layout" svg:width="10.857cm" svg:height="11.329cm" svg:x="1.939cm" svg:y="4.056cm" presentation:class="outline" presentation:user-transformed="true">
          <draw:text-box>
            <text:list text:style-name="L6">
              <text:list-item>
                <text:p text:style-name="P10"><text:span text:style-name="T8">Australia </text:span></text:p>
              </text:list-item>
              <text:list-item>
                <text:p text:style-name="P10"><text:span text:style-name="T8">Brunei Darussalam </text:span></text:p>
              </text:list-item>
              <text:list-item>
                <text:p text:style-name="P10"><text:span text:style-name="T8">Canada </text:span></text:p>
              </text:list-item>
              <text:list-item>
                <text:p text:style-name="P10"><text:span text:style-name="T8">Chile </text:span></text:p>
              </text:list-item>
              <text:list-item>
                <text:p text:style-name="P10"><text:span text:style-name="T8">Peoples Republic of China </text:span></text:p>
              </text:list-item>
              <text:list-item>
                <text:p text:style-name="P10"><text:span text:style-name="T8">Hong Kong China</text:span></text:p>
              </text:list-item>
              <text:list-item>
                <text:p text:style-name="P10"><text:span text:style-name="T8">Indonesia </text:span></text:p>
              </text:list-item>
              <text:list-item>
                <text:p text:style-name="P10"><text:span text:style-name="T8">Japan </text:span></text:p>
              </text:list-item>
              <text:list-item>
                <text:p text:style-name="P10"><text:span text:style-name="T8">Republic of Korea </text:span></text:p>
              </text:list-item>
              <text:list-item>
                <text:p text:style-name="P10"><text:span text:style-name="T8">Malaysia </text:span></text:p>
              </text:list-item>
              <text:list-item>
                <text:p text:style-name="P11"><text:span text:style-name="T8">Mexico</text:span><text:span text:style-name="T9"> </text:span></text:p>
              </text:list-item>
            </text:list>
          </draw:text-box>
        </draw:frame>
        <draw:frame presentation:style-name="pr8" draw:text-style-name="P2" draw:layer="layout" svg:width="11.165cm" svg:height="11.469cm" svg:x="13.528cm" svg:y="4.056cm" presentation:class="outline" presentation:user-transformed="true">
          <draw:text-box>
            <text:list text:style-name="L6">
              <text:list-item>
                <text:p text:style-name="P7"><text:span text:style-name="T10">New Zealand </text:span></text:p>
              </text:list-item>
              <text:list-item>
                <text:p text:style-name="P7"><text:span text:style-name="T10">Papua New Guinea</text:span></text:p>
              </text:list-item>
              <text:list-item>
                <text:p text:style-name="P7"><text:span text:style-name="T10">Peru </text:span></text:p>
              </text:list-item>
              <text:list-item>
                <text:p text:style-name="P7"><text:span text:style-name="T10">Republic of the Philippines </text:span></text:p>
              </text:list-item>
              <text:list-item>
                <text:p text:style-name="P7"><text:span text:style-name="T10">Russia</text:span></text:p>
              </text:list-item>
              <text:list-item>
                <text:p text:style-name="P7"><text:span text:style-name="T10">Singapore </text:span></text:p>
              </text:list-item>
              <text:list-item>
                <text:p text:style-name="P7"><text:span text:style-name="T10">Chinese Taipei </text:span></text:p>
              </text:list-item>
              <text:list-item>
                <text:p text:style-name="P7"><text:span text:style-name="T10">Thailand </text:span></text:p>
              </text:list-item>
              <text:list-item>
                <text:p text:style-name="P7"><text:span text:style-name="T10">United States</text:span></text:p>
              </text:list-item>
              <text:list-item>
                <text:p text:style-name="P7"><text:span text:style-name="T10">Vietnam</text:span></text:p>
                <text:p text:style-name="P7"><text:span text:style-name="T10"/></text:p>
              </text:list-item>
            </text:list>
          </draw:text-box>
        </draw:frame>
        <presentation:notes draw:style-name="dp2">
          <draw:page-thumbnail draw:layer="layout" svg:width="12.828cm" svg:height="9.622cm" svg:x="3.281cm" svg:y="1.923cm" draw:page-number="3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Asia Pacific Economic Cooperation" draw:style-name="dp1" draw:master-page-name="預設" presentation:presentation-page-layout-name="AL4T19">
        <draw:frame presentation:style-name="pr4" draw:text-style-name="P2" draw:layer="layout" svg:width="24.337cm" svg:height="1.274cm" svg:x="0.356cm" svg:y="1.323cm" presentation:class="title" presentation:user-transformed="true">
          <draw:text-box>
            <text:list text:style-name="L1">
              <text:list-header>
                <text:p text:style-name="P5">Asia Pacific Economic Cooperation</text:p>
              </text:list-header>
            </text:list>
          </draw:text-box>
        </draw:frame>
        <draw:custom-shape draw:style-name="gr1" draw:text-style-name="P12" draw:layer="layout" svg:width="4.965cm" svg:height="1.592cm" svg:x="8.502cm" svg:y="4.679cm">
          <text:list text:style-name="L8">
            <text:list-header>
              <text:p text:style-name="P1"><text:span text:style-name="T11">Informal Meeting of Economic Lead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4.965cm" svg:height="1.464cm" svg:x="8.502cm" svg:y="7.43cm">
          <text:list text:style-name="L8">
            <text:list-header>
              <text:p text:style-name="P1"><text:span text:style-name="T11">Ministry Mee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4.965cm" svg:height="1.553cm" svg:x="8.502cm" svg:y="9.97cm">
          <text:list text:style-name="L8">
            <text:list-header>
              <text:p text:style-name="P1"><text:span text:style-name="T11">Senior Officials Meeting (SO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4.463cm" svg:height="1.587cm" svg:x="1.614cm" svg:y="6.055cm">
          <text:list text:style-name="L8">
            <text:list-header>
              <text:p text:style-name="P1"><text:span text:style-name="T11">APEC Business Advisory Counc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4.886cm" svg:height="1.566cm" svg:x="15.566cm" svg:y="6.16cm">
          <text:list text:style-name="L8">
            <text:list-header>
              <text:p text:style-name="P1"><text:span text:style-name="T12">Sectoral Ministerial Meet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5.08cm" svg:height="1.609cm" svg:x="14.949cm" svg:y="11.664cm">
          <text:list text:style-name="L8">
            <text:list-header>
              <text:p text:style-name="P1"><text:span text:style-name="T11">APEC </text:span></text:p>
              <text:p text:style-name="P1"><text:span text:style-name="T11">Secretari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3.533cm" svg:height="2.117cm" svg:x="0.736cm" svg:y="14.415cm">
          <text:list text:style-name="L8">
            <text:list-header>
              <text:p text:style-name="P1"><text:span text:style-name="T13">Budget &amp; Management Committee (BM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3.532cm" svg:height="2.095cm" svg:x="4.855cm" svg:y="14.437cm">
          <text:list text:style-name="L8">
            <text:list-header>
              <text:p text:style-name="P1"><text:span text:style-name="T13">SOM </text:span></text:p>
              <text:p text:style-name="P1"><text:span text:style-name="T13">Sub-committee on ECOTECH (ES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3.532cm" svg:height="2.095cm" svg:x="9.005cm" svg:y="14.437cm">
          <text:list text:style-name="L8">
            <text:list-header>
              <text:p text:style-name="P1"><text:span text:style-name="T13">Committee on </text:span></text:p>
              <text:p text:style-name="P1"><text:span text:style-name="T13">Trade &amp; Investment (CT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3.532cm" svg:height="2.095cm" svg:x="13.128cm" svg:y="14.437cm">
          <text:list text:style-name="L8">
            <text:list-header>
              <text:p text:style-name="P1"><text:span text:style-name="T13"/></text:p>
              <text:p text:style-name="P1"><text:span text:style-name="T13">Economic Committee (E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3.533cm" svg:height="2.095cm" svg:x="17.246cm" svg:y="14.437cm">
          <text:list text:style-name="L8">
            <text:list-header>
              <text:p text:style-name="P1"><text:span text:style-name="T14"/></text:p>
              <text:p text:style-name="P1"><text:span text:style-name="T13">SOM Task Force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3.532cm" svg:height="2.095cm" svg:x="21.365cm" svg:y="14.437cm">
          <text:list text:style-name="L8">
            <text:list-header>
              <text:p text:style-name="P1"><text:span text:style-name="T13">Working Group (9) </text:span></text:p>
              <text:p text:style-name="P1"><text:span text:style-name="T13">&amp; Other Group (2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13" draw:layer="layout" svg:x1="13.525cm" svg:y1="5.684cm" svg:x2="15.584cm" svg:y2="6.853cm">
          <text:p/>
        </draw:line>
        <draw:line draw:style-name="gr13" draw:text-style-name="P13" draw:layer="layout" svg:x1="13.525cm" svg:y1="8.312cm" svg:x2="15.584cm" svg:y2="7.144cm">
          <text:p/>
        </draw:line>
        <draw:line draw:style-name="gr13" draw:text-style-name="P13" draw:layer="layout" svg:x1="8.501cm" svg:y1="5.684cm" svg:x2="6.27cm" svg:y2="6.795cm">
          <text:p/>
        </draw:line>
        <draw:line draw:style-name="gr14" draw:text-style-name="P13" draw:layer="layout" svg:x1="6.271cm" svg:y1="7.219cm" svg:x2="8.502cm" svg:y2="8.312cm">
          <text:p/>
        </draw:line>
        <draw:line draw:style-name="gr13" draw:text-style-name="P13" draw:layer="layout" svg:x1="10.927cm" svg:y1="6.271cm" svg:x2="10.927cm" svg:y2="7.43cm">
          <text:p/>
        </draw:line>
        <draw:line draw:style-name="gr13" draw:text-style-name="P13" draw:layer="layout" svg:x1="10.927cm" svg:y1="8.912cm" svg:x2="10.927cm" svg:y2="9.97cm">
          <text:p/>
        </draw:line>
        <draw:line draw:style-name="gr13" draw:text-style-name="P13" draw:layer="layout" svg:x1="10.927cm" svg:y1="11.523cm" svg:x2="10.927cm" svg:y2="14.437cm">
          <text:p/>
        </draw:line>
        <draw:line draw:style-name="gr13" draw:text-style-name="P13" draw:layer="layout" svg:x1="2.028cm" svg:y1="13.78cm" svg:x2="22.626cm" svg:y2="13.78cm">
          <text:p/>
        </draw:line>
        <draw:line draw:style-name="gr13" draw:text-style-name="P13" draw:layer="layout" svg:x1="2.028cm" svg:y1="13.78cm" svg:x2="2.028cm" svg:y2="14.362cm">
          <text:p/>
        </draw:line>
        <draw:line draw:style-name="gr13" draw:text-style-name="P13" draw:layer="layout" svg:x1="6.443cm" svg:y1="13.78cm" svg:x2="6.443cm" svg:y2="14.362cm">
          <text:p/>
        </draw:line>
        <draw:line draw:style-name="gr13" draw:text-style-name="P13" draw:layer="layout" svg:x1="14.68cm" svg:y1="13.78cm" svg:x2="14.68cm" svg:y2="14.362cm">
          <text:p/>
        </draw:line>
        <draw:line draw:style-name="gr13" draw:text-style-name="P13" draw:layer="layout" svg:x1="18.799cm" svg:y1="13.78cm" svg:x2="18.799cm" svg:y2="14.362cm">
          <text:p/>
        </draw:line>
        <draw:line draw:style-name="gr15" draw:text-style-name="P13" draw:layer="layout" svg:x1="22.626cm" svg:y1="13.78cm" svg:x2="22.626cm" svg:y2="14.362cm">
          <text:p/>
        </draw:line>
        <draw:line draw:style-name="gr13" draw:text-style-name="P13" draw:layer="layout" svg:x1="10.927cm" svg:y1="12.51cm" svg:x2="14.949cm" svg:y2="12.51cm">
          <text:p/>
        </draw:line>
        <draw:line draw:style-name="gr13" draw:text-style-name="P13" draw:layer="layout" svg:x1="20.664cm" svg:y1="7.007cm" svg:x2="23.204cm" svg:y2="7.007cm">
          <text:p/>
        </draw:line>
        <draw:line draw:style-name="gr13" draw:text-style-name="P13" draw:layer="layout" svg:x1="23.204cm" svg:y1="7.007cm" svg:x2="23.204cm" svg:y2="14.415cm">
          <text:p/>
        </draw:line>
        <presentation:notes draw:style-name="dp2">
          <draw:page-thumbnail draw:layer="layout" svg:width="12.828cm" svg:height="9.622cm" svg:x="3.281cm" svg:y="1.923cm" draw:page-number="4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APEC Expert Group on New and Renewable Energy Technologies (EGNRET)" draw:style-name="dp1" draw:master-page-name="預設" presentation:presentation-page-layout-name="AL2T1">
        <draw:frame presentation:style-name="pr9" draw:text-style-name="P2" draw:layer="layout" svg:width="24.337cm" svg:height="2.417cm" svg:x="0.356cm" svg:y="0.18cm" presentation:class="title" presentation:user-transformed="true">
          <draw:text-box>
            <text:list text:style-name="L1">
              <text:list-header>
                <text:p text:style-name="P5"><text:span text:style-name="T3">APEC Expert Group on New and Renewable Energy Technologies (EGNRET)</text:span></text:p>
              </text:list-header>
            </text:list>
          </draw:text-box>
        </draw:frame>
        <draw:frame presentation:style-name="pr10" draw:text-style-name="P2" draw:layer="layout" svg:width="22.754cm" svg:height="12.062cm" svg:x="1.94cm" svg:y="4.056cm" presentation:class="outline" presentation:user-transformed="true">
          <draw:text-box>
            <text:list text:style-name="L10">
              <text:list-header>
                <text:p text:style-name="P14"><text:span text:style-name="T15">Mission: <text:s/>To facilitate the increase in the use of new &amp; renewable energy technologies in the APEC region</text:span></text:p>
              </text:list-header>
            </text:list>
            <text:list text:style-name="L6">
              <text:list-header>
                <text:p text:style-name="P15"><text:span text:style-name="T15"/></text:p>
              </text:list-header>
            </text:list>
            <text:list text:style-name="L10">
              <text:list-header>
                <text:p text:style-name="P14"><text:span text:style-name="T15">In carrying out this mission, EGNRET</text:span></text:p>
              </text:list-header>
            </text:list>
            <text:list text:style-name="L6">
              <text:list-item>
                <text:p text:style-name="P15"><text:span text:style-name="T15">Conducts research projects </text:span></text:p>
              </text:list-item>
              <text:list-item>
                <text:p text:style-name="P15"><text:span text:style-name="T15">Organizes workshops</text:span></text:p>
              </text:list-item>
              <text:list-item>
                <text:p text:style-name="P15"><text:span text:style-name="T15">Leads major initiatives</text:span></text:p>
                <text:list>
                  <text:list-item>
                    <text:p text:style-name="P15"><text:span text:style-name="T15">APEC 21</text:span><text:span text:style-name="T16">st</text:span><text:span text:style-name="T15"> Century Renewable Energy Development Initiative</text:span></text:p>
                  </text:list-item>
                </text:list>
              </text:list-item>
            </text:list>
            <text:list text:style-name="L10">
              <text:list-header>
                <text:p text:style-name="P14"><text:span text:style-name="T15"/></text:p>
              </text:list-header>
            </text:list>
          </draw:text-box>
        </draw:frame>
        <presentation:notes draw:style-name="dp2">
          <draw:page-thumbnail draw:layer="layout" svg:width="12.828cm" svg:height="9.622cm" svg:x="3.281cm" svg:y="1.923cm" draw:page-number="5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Hydrogen was a Major Theme in 2003-2004" draw:style-name="dp1" draw:master-page-name="預設" presentation:presentation-page-layout-name="AL2T1">
        <draw:frame presentation:style-name="pr4" draw:text-style-name="P2" draw:layer="layout" svg:width="24.337cm" svg:height="1.274cm" svg:x="0.356cm" svg:y="1.323cm" presentation:class="title" presentation:user-transformed="true">
          <draw:text-box>
            <text:list text:style-name="L1">
              <text:list-header>
                <text:p text:style-name="P5">Hydrogen was a Major Theme in 2003-2004</text:p>
              </text:list-header>
            </text:list>
          </draw:text-box>
        </draw:frame>
        <draw:frame presentation:style-name="pr11" draw:text-style-name="P2" draw:layer="layout" svg:width="22.755cm" svg:height="14.022cm" svg:x="1.692cm" svg:y="3.174cm" presentation:class="outline" presentation:user-transformed="true">
          <draw:text-box>
            <text:list text:style-name="L6">
              <text:list-item>
                <text:p text:style-name="P10"><text:span text:style-name="T17">APEC Leaders endorsed the “APEC Plan to Enhance Energy Security” (October 21, 2003)</text:span></text:p>
              </text:list-item>
              <text:list-item>
                <text:p text:style-name="P10"><text:span text:style-name="T18">APEC 21st Century Renewable Energy Development Initiative (Collaborative VI): Development of a Sourcebook of Hydrogen Codes and Standards for APEC Member Economies (proposed in 2003/implemented in 2004)</text:span></text:p>
              </text:list-item>
              <text:list-item>
                <text:p text:style-name="P10"><text:span text:style-name="T17">EWG holds the Energy Security Initiative: Hydrogen Interim Framework Document Workshop March 29-31, 2004 in Hawaii.</text:span></text:p>
                <text:list>
                  <text:list-item>
                    <text:p text:style-name="P10"><text:span text:style-name="T19">Interim Framework on Hydrogen and Fuel Cells <text:s/>(2 pages, Annex 9 Hydrogen Framework Summary)</text:span></text:p>
                  </text:list-item>
                  <text:list-item>
                    <text:p text:style-name="P10"><text:span text:style-name="T19">Interim Framework on Hydrogen and Fuel Cells</text:span><text:span text:style-name="T17"> (27 pages, Annex 9 Hydrogen Framework)</text:span></text:p>
                  </text:list-item>
                  <text:list-item>
                    <text:p text:style-name="P10"><text:span text:style-name="T17">Results of the 6</text:span><text:span text:style-name="T20">th</text:span><text:span text:style-name="T17"> APEC Energy Ministers (EMM6) meeting held in Manila, Philippines June 10, 2004 are at:</text:span></text:p>
                    <text:list>
                      <text:list-item>
                        <text:p text:style-name="P16"><text:span text:style-name="T17">http://www.apecenergy.org.a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28cm" svg:height="9.622cm" svg:x="3.281cm" svg:y="1.923cm" draw:page-number="6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Interim Framework on Hydrogen and Fuel Cells" draw:style-name="dp1" draw:master-page-name="預設" presentation:presentation-page-layout-name="AL2T1">
        <draw:frame presentation:style-name="pr4" draw:text-style-name="P2" draw:layer="layout" svg:width="24.337cm" svg:height="1.274cm" svg:x="0.356cm" svg:y="1.323cm" presentation:class="title" presentation:user-transformed="true">
          <draw:text-box>
            <text:list text:style-name="L1">
              <text:list-header>
                <text:p text:style-name="P5"><text:span text:style-name="T19">Interim Framework on Hydrogen and Fuel Cells</text:span></text:p>
              </text:list-header>
            </text:list>
          </draw:text-box>
        </draw:frame>
        <draw:frame presentation:style-name="pr12" draw:text-style-name="P2" draw:layer="layout" svg:width="22.754cm" svg:height="14.134cm" svg:x="1.905cm" svg:y="3.174cm" presentation:class="outline" presentation:user-transformed="true">
          <draw:text-box>
            <text:list text:style-name="L10">
              <text:list-header>
                <text:p text:style-name="P17"><text:span text:style-name="T21">Five recommendations were sent to the APEC Energy Ministers</text:span></text:p>
              </text:list-header>
            </text:list>
            <text:list text:style-name="L11">
              <text:list-header>
                <text:p text:style-name="P18"><text:span text:style-name="T21"/></text:p>
              </text:list-header>
              <text:list-item>
                <text:p text:style-name="P10">Creating a web-based “tool –box” for policy makers in APEC economies to aid in the education and dissemination of current information <text:s/>on the challenges, opportunities, benefits and life-cycle costs of hydrogen and fuel cell technologies. <text:s/>This capacity building mechanism could also be made available to the public.</text:p>
                <text:p text:style-name="P10"/>
              </text:list-item>
              <text:list-item>
                <text:p text:style-name="P10">Holding an APEC Policy Forum, involving the private sector, on the successes and failures of various policy and regulatory mechanisms to advance hydrogen energy development.</text:p>
              </text:list-item>
            </text:list>
          </draw:text-box>
        </draw:frame>
        <presentation:notes draw:style-name="dp2">
          <draw:page-thumbnail draw:layer="layout" svg:width="12.828cm" svg:height="9.622cm" svg:x="3.281cm" svg:y="1.923cm" draw:page-number="7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Interim Framework on Hydrogen and Fuel Cells Recommendations (2)" draw:style-name="dp1" draw:master-page-name="預設" presentation:presentation-page-layout-name="AL2T1">
        <draw:frame presentation:style-name="pr9" draw:text-style-name="P2" draw:layer="layout" svg:width="24.337cm" svg:height="2.417cm" svg:x="0.356cm" svg:y="0.18cm" presentation:class="title" presentation:user-transformed="true">
          <draw:text-box>
            <text:list text:style-name="L1">
              <text:list-header>
                <text:p text:style-name="P5"><text:span text:style-name="T19">Interim Framework on Hydrogen and Fuel Cells Recommendations (2)</text:span></text:p>
              </text:list-header>
            </text:list>
          </draw:text-box>
        </draw:frame>
        <draw:frame presentation:style-name="pr13" draw:text-style-name="P2" draw:layer="layout" svg:width="22.754cm" svg:height="13.145cm" svg:x="1.94cm" svg:y="4.057cm" presentation:class="outline" presentation:user-transformed="true">
          <draw:text-box>
            <text:list text:style-name="L12">
              <text:list-item>
                <text:p text:style-name="P10">Organizing a comprehensive codes and standards inventory relevant to hydrogen and fuel cell technologies as a starting point for longer term work on harmonization.</text:p>
                <text:p text:style-name="P10"/>
              </text:list-item>
              <text:list-item>
                <text:p text:style-name="P10">Holding a workshop to analyze hydrogen and fuel cell codes and standards gaps.</text:p>
                <text:p text:style-name="P10"/>
              </text:list-item>
              <text:list-item>
                <text:p text:style-name="P10">Establishing an information exchange on policies and RD&amp;D status with the International Energy Agency and the International Partnership for the Hydrogen Economy in order to draw upon expertise and to help identify potential market opportunities.</text:p>
              </text:list-item>
            </text:list>
            <text:list text:style-name="L13">
              <text:list-header>
                <text:p text:style-name="P10"/>
              </text:list-header>
            </text:list>
          </draw:text-box>
        </draw:frame>
        <presentation:notes draw:style-name="dp2">
          <draw:page-thumbnail draw:layer="layout" svg:width="12.828cm" svg:height="9.622cm" svg:x="3.281cm" svg:y="1.923cm" draw:page-number="8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APEC New and Renewable Energy Technology Summary " draw:style-name="dp1" draw:master-page-name="預設" presentation:presentation-page-layout-name="AL2T1">
        <draw:frame presentation:style-name="pr9" draw:text-style-name="P2" draw:layer="layout" svg:width="24.337cm" svg:height="2.417cm" svg:x="0.356cm" svg:y="0.18cm" presentation:class="title" presentation:user-transformed="true">
          <draw:text-box>
            <text:list text:style-name="L1">
              <text:list-header>
                <text:p text:style-name="P5">APEC New and Renewable Energy Technology Summary </text:p>
              </text:list-header>
            </text:list>
          </draw:text-box>
        </draw:frame>
        <draw:frame presentation:style-name="pr14" draw:text-style-name="P2" draw:layer="layout" svg:width="22.754cm" svg:height="8.378cm" svg:x="1.94cm" svg:y="4.056cm" presentation:class="outline" presentation:user-transformed="true">
          <draw:text-box>
            <text:list text:style-name="L10">
              <text:list-header>
                <text:p text:style-name="P14"><text:span text:style-name="T15">Activities have focused on areas identified as priorities by APEC leaders and ministers</text:span></text:p>
              </text:list-header>
            </text:list>
            <text:list text:style-name="L6">
              <text:list-header>
                <text:p text:style-name="P15"><text:span text:style-name="T15"/></text:p>
              </text:list-header>
              <text:list-item>
                <text:p text:style-name="P15"><text:span text:style-name="T15">Financing Energy Investment in the APEC Region</text:span></text:p>
              </text:list-item>
              <text:list-item>
                <text:p text:style-name="P15"><text:span text:style-name="T15">Interim Framework Document on Hydrogen and Fuel Cells</text:span></text:p>
              </text:list-item>
              <text:list-item>
                <text:p text:style-name="P15"><text:span text:style-name="T15">Proposed five new projects for 2006</text:span></text:p>
              </text:list-item>
            </text:list>
          </draw:text-box>
        </draw:frame>
        <presentation:notes draw:style-name="dp2">
          <draw:page-thumbnail draw:layer="layout" svg:width="12.828cm" svg:height="9.622cm" svg:x="3.281cm" svg:y="1.923cm" draw:page-number="9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New EGNRET Projects for 2006" draw:style-name="dp1" draw:master-page-name="預設" presentation:presentation-page-layout-name="AL2T1">
        <draw:frame presentation:style-name="pr4" draw:text-style-name="P2" draw:layer="layout" svg:width="24.337cm" svg:height="1.274cm" svg:x="0.356cm" svg:y="1.323cm" presentation:class="title" presentation:user-transformed="true">
          <draw:text-box>
            <text:list text:style-name="L1">
              <text:list-header>
                <text:p text:style-name="P5">New EGNRET Projects for 2006</text:p>
              </text:list-header>
            </text:list>
          </draw:text-box>
        </draw:frame>
        <draw:frame presentation:style-name="pr15" draw:text-style-name="P2" draw:layer="layout" svg:width="22.754cm" svg:height="14.89cm" svg:x="1.482cm" svg:y="2.963cm" presentation:class="outline" presentation:user-transformed="true">
          <draw:text-box>
            <text:list text:style-name="L6">
              <text:list-item>
                <text:p text:style-name="P11"><text:span text:style-name="T22">APEC 21st Century Renewable Energy Development Initiative (Collaborative V III)  Local Banks Training Program for Financing Energy Efficiency and Renewable Energy Projects ( Mexico lead, $100,000 )</text:span></text:p>
              </text:list-item>
              <text:list-item>
                <text:p text:style-name="P11"><text:span text:style-name="T22">APEC 21st Century Renewable Energy Development Initiative (Collaborative V I) Evaluation of the Role of Village Power Applications in Response to the Tsunami Recovery Effort (USA lead, $75,000)</text:span></text:p>
              </text:list-item>
              <text:list-item>
                <text:p text:style-name="P11"><text:span text:style-name="T22">APEC 21st Century Renewable Energy Development Initiative (Collaborative V III) Information Sharing on Financing Public Sector Energy Efficiency and Renewable Energy Projects (USA lead, $75,000)</text:span></text:p>
              </text:list-item>
              <text:list-item>
                <text:p text:style-name="P11"><text:span text:style-name="T22">APEC 21st Century Renewable Energy Development Initiative (Collaborative V I) Renewable Energy Products Database: Paving the Way for Deployment of Renewable Energy  (Thailand lead, $75,000)</text:span></text:p>
              </text:list-item>
              <text:list-item>
                <text:p text:style-name="P11"><text:span text:style-name="T22">APEC 21stCentury Renewable Energy Development Initiative (Collaborative VI): Handbook for Developing City/State Hydrogen and Fuel Cell Programs in APEC Member Economies (USA lead, $100,000)</text:span></text:p>
                <text:p text:style-name="P11"><text:span text:style-name="T22"/></text:p>
              </text:list-item>
            </text:list>
          </draw:text-box>
        </draw:frame>
        <presentation:notes draw:style-name="dp2">
          <draw:page-thumbnail draw:layer="layout" svg:width="12.828cm" svg:height="9.622cm" svg:x="3.281cm" svg:y="1.923cm" draw:page-number="10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Gradient_20_1" draw:display-name="Gradient 1" draw:style="linear" draw:start-color="#ccffcc" draw:end-color="#ffffff" draw:start-intensity="100%" draw:end-intensity="100%" draw:angle="0deg" draw:border="0%">
      <loext:gradient-stop svg:offset="0" loext:color-type="rgb" loext:color-value="#ccffcc"/>
      <loext:gradient-stop svg:offset="1" loext:color-type="rgb" loext:color-value="#ffffff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-">
            <style:list-level-properties text:space-before="2.3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fo:background-color="transparent" style:font-name-asian="思源黑體" style:font-family-asian="思源黑體" style:font-family-generic-asian="system" style:font-pitch-asian="variable" style:font-size-asian="20pt" style:font-style-asian="normal" style:font-weight-asian="bold" style:font-name-complex="Lucida Sans" style:font-family-complex="'Lucida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-">
            <style:list-level-properties text:space-before="2.3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088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088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088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c28500" fo:font-size="125%"/>
          </text:list-level-style-number>
          <text:list-level-style-bullet text:level="2" text:bullet-char="-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italic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20pt" style:font-style-asian="italic" style:font-weight-asian="normal" style:font-name-complex="Lucida Sans" style:font-family-complex="'Lucida Sans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italic" fo:text-shadow="none" style:text-underline-style="none" fo:font-weight="bold" fo:background-color="transparent" style:font-name-asian="思源黑體" style:font-family-asian="思源黑體" style:font-family-generic-asian="system" style:font-pitch-asian="variable" style:font-size-asian="30pt" style:font-style-asian="italic" style:font-weight-asian="bold" style:font-name-complex="Lucida Sans" style:font-family-complex="'Lucida Sans'" style:font-family-generic-complex="system" style:font-pitch-complex="variable" style:font-size-complex="30pt" style:font-style-complex="italic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false" style:shrink-to-fit="true" style:writing-mode="lr-tb">
        <text:list-style style:name="題名1-outline1">
          <text:list-level-style-number text:level="1" style:num-format="">
            <style:list-level-properties/>
            <style:text-properties fo:color="#c28500" fo:font-size="125%"/>
          </text:list-level-style-number>
          <text:list-level-style-bullet text:level="2" text:bullet-char="-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italic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italic" style:font-weight-asian="normal" style:font-name-complex="Lucida Sans" style:font-family-complex="'Lucida Sans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bullet text:level="1" text:bullet-char="•">
            <style:list-level-properties/>
            <style:text-properties fo:font-family="Times" style:font-family-generic="roman" style:font-pitch="variable" fo:color="#c28500" fo:font-size="125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1.27cm" fo:margin-right="0cm" fo:margin-top="0.088cm" fo:margin-bottom="0.088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2.381cm" fo:margin-right="0cm" fo:margin-top="0.088cm" fo:margin-bottom="0.088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3.334cm" fo:margin-right="0cm" fo:margin-top="0.088cm" fo:margin-bottom="0.088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4.286cm" fo:margin-right="0cm" fo:margin-top="0.088cm" fo:margin-bottom="0.088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00cc99" draw:textarea-horizontal-align="justify" draw:textarea-vertical-align="top" draw:auto-grow-height="true" draw:auto-grow-width="false" fo:min-height="0.926cm" fo:min-width="0cm" fo:padding-top="0.13cm" fo:padding-bottom="0.13cm" fo:padding-left="0.25cm" fo:padding-right="0.25cm" fo:wrap-option="wrap" draw:shadow-color="#808080" style:writing-mode="lr-tb">
        <text:list-style style:name="題名1-subtitle">
          <text:list-level-style-number text:level="1" style:num-format="">
            <style:list-level-properties/>
            <style:text-properties fo:color="#c28500" fo:font-size="125%"/>
          </text:list-level-style-number>
          <text:list-level-style-bullet text:level="2" text:bullet-char="-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italic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italic" style:font-weight-asian="normal" style:font-name-complex="Lucida Sans" style:font-family-complex="'Lucida Sans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00cc99" draw:textarea-horizontal-align="justify" draw:textarea-vertical-align="bottom" draw:auto-grow-height="true" draw:auto-grow-width="false" fo:min-height="1.287cm" fo:min-width="0cm" fo:padding-top="0.13cm" fo:padding-bottom="0.13cm" fo:padding-left="0.25cm" fo:padding-right="0.25cm" fo:wrap-option="wrap" draw:shadow-color="#808080" style:writing-mode="lr-tb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4pt" fo:font-style="italic" fo:text-shadow="none" style:text-underline-style="none" fo:font-weight="bold" style:letter-kerning="true" fo:background-color="transparent" style:font-name-asian="思源黑體" style:font-family-asian="思源黑體" style:font-family-generic-asian="system" style:font-pitch-asian="variable" style:font-size-asian="34pt" style:font-style-asian="italic" style:font-weight-asian="bold" style:font-name-complex="Lucida Sans" style:font-family-complex="'Lucida Sans'" style:font-family-generic-complex="system" style:font-pitch-complex="variable" style:font-size-complex="3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9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84cm" fo:min-width="0cm" fo:padding-top="0.127cm" fo:padding-bottom="0.127cm" fo:padding-left="0.255cm" fo:padding-right="0.25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84cm" fo:min-width="0cm" fo:padding-top="0.127cm" fo:padding-bottom="0.127cm" fo:padding-left="0.255cm" fo:padding-right="0.255cm" fo:wrap-option="wrap" draw:shadow-color="#808080"/>
      <style:paragraph-properties style:writing-mode="lr-tb"/>
    </style:style>
    <style:style style:name="Mgr4" style:family="graphic" style:list-style-name="ML3">
      <style:graphic-properties draw:stroke="none" draw:fill="none" draw:fill-color="#00cc99" draw:textarea-horizontal-align="justify" draw:textarea-vertical-align="middle" draw:auto-grow-height="false" fo:min-height="0.948cm" fo:min-width="14.546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c285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0.9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list-style-name="ML4">
      <style:graphic-properties draw:stroke="none" draw:fill="none" draw:fill-color="#ffbf56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list-style-name="ML4">
      <style:graphic-properties draw:stroke="none" draw:fill="none" draw:fill-color="#ffbf56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>
      <style:graphic-properties style:writing-mode="lr-tb"/>
    </style:style>
    <style:style style:name="Mgr12" style:family="graphic">
      <style:graphic-properties draw:stroke="none" draw:fill="solid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list-style-name="ML3">
      <style:graphic-properties draw:stroke="none" draw:fill="none" draw:fill-color="#ffbf56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>
      <style:graphic-properties draw:stroke="solid" svg:stroke-width="0.053cm" svg:stroke-color="#c285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Mgr15" style:family="graphic" style:list-style-name="ML3">
      <style:graphic-properties draw:stroke="none" draw:fill="none" draw:fill-color="#ffbf56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list-style-name="M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Mgr17" style:family="graphic" style:list-style-name="ML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Mgr18" style:family="graphic" style:parent-style-name="無填入也無線條的物件">
      <style:graphic-properties draw:stroke="none" draw:fill="none" draw:fill-color="#ffbf56" draw:textarea-horizontal-align="left" draw:textarea-vertical-align="middle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題名1-backgroundobjects">
      <style:graphic-properties draw:stroke="none" draw:fill="none" draw:fill-color="#00cc99" draw:textarea-horizontal-align="justify" draw:textarea-vertical-align="top" draw:auto-grow-height="false" draw:auto-grow-width="false" fo:min-height="1.284cm" fo:min-width="0cm" fo:padding-top="0.127cm" fo:padding-bottom="0.127cm" fo:padding-left="0.255cm" fo:padding-right="0.255cm" fo:wrap-option="wrap" draw:shadow-color="#808080"/>
      <style:paragraph-properties style:writing-mode="lr-tb"/>
    </style:style>
    <style:style style:name="Mpr2" style:family="presentation" style:parent-style-name="題名1-backgroundobjects">
      <style:graphic-properties draw:stroke="none" draw:fill="none" draw:fill-color="#00cc99" draw:textarea-horizontal-align="justify" draw:textarea-vertical-align="bottom" draw:auto-grow-height="false" draw:auto-grow-width="false" fo:min-height="1.284cm" fo:min-width="0cm" fo:padding-top="0.127cm" fo:padding-bottom="0.127cm" fo:padding-left="0.255cm" fo:padding-right="0.25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loext:tab-stop-distance="0cm">
        <style:tab-stops>
          <style:tab-stop style:position="0cm"/>
          <style:tab-stop style:position="2.549cm"/>
          <style:tab-stop style:position="5.098cm"/>
          <style:tab-stop style:position="7.646cm"/>
          <style:tab-stop style:position="10.195cm"/>
          <style:tab-stop style:position="12.744cm"/>
          <style:tab-stop style:position="15.293cm"/>
          <style:tab-stop style:position="17.842cm"/>
          <style:tab-stop style:position="20.391cm"/>
          <style:tab-stop style:position="22.939cm"/>
          <style:tab-stop style:position="25.488cm"/>
          <style:tab-stop style:position="28.037cm"/>
        </style:tab-stops>
      </style:paragraph-properties>
    </style:style>
    <style:style style:name="MP3" style:family="paragraph">
      <loext:graphic-properties draw:fill="none" draw:fill-color="#00cc99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9cm"/>
          <style:tab-stop style:position="5.098cm"/>
          <style:tab-stop style:position="7.646cm"/>
          <style:tab-stop style:position="10.195cm"/>
          <style:tab-stop style:position="12.744cm"/>
          <style:tab-stop style:position="15.293cm"/>
          <style:tab-stop style:position="17.842cm"/>
          <style:tab-stop style:position="20.391cm"/>
          <style:tab-stop style:position="22.939cm"/>
          <style:tab-stop style:position="25.488cm"/>
          <style:tab-stop style:position="28.037cm"/>
        </style:tab-stops>
      </style:paragraph-properties>
    </style:style>
    <style:style style:name="MP4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9cm"/>
          <style:tab-stop style:position="5.098cm"/>
          <style:tab-stop style:position="7.646cm"/>
          <style:tab-stop style:position="10.195cm"/>
          <style:tab-stop style:position="12.744cm"/>
          <style:tab-stop style:position="15.293cm"/>
          <style:tab-stop style:position="17.842cm"/>
          <style:tab-stop style:position="20.391cm"/>
          <style:tab-stop style:position="22.939cm"/>
          <style:tab-stop style:position="25.488cm"/>
          <style:tab-stop style:position="28.037cm"/>
        </style:tab-stops>
      </style:paragraph-properties>
    </style:style>
    <style:style style:name="MP5" style:family="paragraph">
      <loext:graphic-properties draw:fill="none" draw:fill-color="#00cc99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9cm"/>
          <style:tab-stop style:position="5.098cm"/>
          <style:tab-stop style:position="7.646cm"/>
          <style:tab-stop style:position="10.195cm"/>
          <style:tab-stop style:position="12.744cm"/>
          <style:tab-stop style:position="15.293cm"/>
          <style:tab-stop style:position="17.842cm"/>
          <style:tab-stop style:position="20.391cm"/>
          <style:tab-stop style:position="22.939cm"/>
          <style:tab-stop style:position="25.488cm"/>
          <style:tab-stop style:position="28.037cm"/>
        </style:tab-stops>
      </style:paragraph-properties>
    </style:style>
    <style:style style:name="MP6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00cc99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style:paragraph-properties fo:margin-left="0cm" fo:margin-right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00cc99"/>
      <style:paragraph-properties fo:margin-left="0cm" fo:margin-right="0cm" fo:line-height="10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line-height="85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bf56"/>
      <style:paragraph-properties fo:margin-left="0cm" fo:margin-right="0cm" fo:line-height="85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style:paragraph-properties fo:margin-left="0cm" fo:margin-right="0cm" fo:line-height="85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 draw:fill-color="#ffbf56"/>
      <style:paragraph-properties fo:margin-left="0cm" fo:margin-right="0cm" fo:line-height="85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ffffff"/>
      <style:paragraph-properties style:font-independent-line-spacing="true"/>
    </style:style>
    <style:style style:name="MP16" style:family="paragraph">
      <style:paragraph-properties fo:margin-left="0cm" fo:margin-right="0cm" fo:line-height="95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bf56"/>
      <style:paragraph-properties fo:margin-left="0cm" fo:margin-right="0cm" fo:line-height="95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margin-top="0.441cm" fo:margin-bottom="0cm" fo:line-height="5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ffbf56"/>
      <style:paragraph-properties fo:margin-left="0cm" fo:margin-right="0cm" fo:margin-top="0.441cm" fo:margin-bottom="0cm" fo:line-height="5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margin-top="0.154cm" fo:margin-bottom="0cm" fo:line-height="5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margin-top="0.154cm" fo:margin-bottom="0cm" fo:line-height="5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style:paragraph-properties fo:margin-left="0cm" fo:margin-right="0cm" fo:margin-top="0.088cm" fo:margin-bottom="0cm" fo:line-height="5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margin-top="0.088cm" fo:margin-bottom="0cm" fo:line-height="5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none" draw:fill-color="#ffbf56"/>
      <style:paragraph-properties fo:text-align="center"/>
    </style:style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c28500" loext:opacity="100%" style:font-name="Arial" fo:font-size="8pt" fo:font-weight="bold" style:font-size-asian="8pt" style:font-weight-asian="bold" style:font-size-complex="8pt" style:font-weight-complex="bold"/>
    </style:style>
    <style:style style:name="M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MT7" style:family="text"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MT8" style:family="text">
      <style:text-properties fo:color="#1a1818" loext:opacity="100%" style:font-name="Helvetica" fo:font-size="7pt" fo:font-weight="bold" style:font-size-asian="7pt" style:font-weight-asian="bold" style:font-size-complex="7pt" style:font-weight-complex="bold"/>
    </style:style>
    <style:style style:name="MT9" style:family="text">
      <style:text-properties fo:color="#1a1818" loext:opacity="100%" style:font-name="Arial" fo:font-size="4pt" fo:font-weight="bold" style:font-size-asian="4pt" style:font-weight-asian="bold" style:font-size-complex="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285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1a1818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1a1818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39cm" svg:height="25.66cm" svg:x="0cm" svg:y="0cm">
        <text:p/>
      </draw:rect>
      <draw:frame draw:style-name="Mgr2" draw:text-style-name="MP3" draw:layer="backgroundobjects" svg:width="8.405cm" svg:height="1.283cm" svg:x="-0.001cm" svg:y="-0.001cm" presentation:class="header">
        <draw:text-box>
          <text:list text:style-name="ML2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405cm" svg:height="1.283cm" svg:x="10.984cm" svg:y="-0.001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405cm" svg:height="1.283cm" svg:x="-0.001cm" svg:y="24.372cm" presentation:class="footer">
        <draw:text-box>
          <text:list text:style-name="ML2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405cm" svg:height="1.283cm" svg:x="10.984cm" svg:y="24.372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194cm" svg:height="6.145cm" svg:x="1cm" svg:y="2.392cm"/>
      <draw:page-thumbnail draw:layer="backgroundobjects" svg:width="8.194cm" svg:height="6.145cm" svg:x="1cm" svg:y="9.756cm"/>
      <draw:page-thumbnail draw:layer="backgroundobjects" svg:width="8.194cm" svg:height="6.145cm" svg:x="1cm" svg:y="17.12cm"/>
      <draw:page-thumbnail draw:layer="backgroundobjects" svg:width="8.194cm" svg:height="6.145cm" svg:x="10.195cm" svg:y="2.392cm"/>
      <draw:page-thumbnail draw:layer="backgroundobjects" svg:width="8.194cm" svg:height="6.145cm" svg:x="10.195cm" svg:y="9.756cm"/>
      <draw:page-thumbnail draw:layer="backgroundobjects" svg:width="8.194cm" svg:height="6.145cm" svg:x="10.195cm" svg:y="17.12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7" draw:layer="backgroundobjects" svg:width="15.046cm" svg:height="1.208cm" svg:x="5.133cm" svg:y="17.511cm">
        <text:list text:style-name="ML3">
          <text:list-header>
            <text:p text:style-name="MP6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1.112cm" svg:height="1.014cm" svg:x="0.595cm" svg:y="17.511cm">
        <draw:image xlink:href="Pictures/10000000000000960000008AB651ECC0.png" xlink:type="simple" xlink:show="embed" xlink:actuate="onLoad" draw:mime-type="image/png">
          <text:p/>
        </draw:image>
      </draw:frame>
      <draw:line draw:style-name="Mgr6" draw:text-style-name="MP8" draw:layer="backgroundobjects" svg:x1="0.631cm" svg:y1="17.396cm" svg:x2="24.694cm" svg:y2="17.396cm">
        <text:p/>
      </draw:line>
      <draw:frame presentation:style-name="預設-outline1" draw:layer="backgroundobjects" svg:width="22.754cm" svg:height="7.246cm" svg:x="1.94cm" svg:y="4.056cm" presentation:class="outline" presentation:placeholder="true">
        <draw:text-box/>
      </draw:frame>
      <draw:frame draw:style-name="Mgr7" draw:text-style-name="MP10" draw:layer="backgroundobjects" svg:width="0.992cm" svg:height="0.956cm" svg:x="23.976cm" svg:y="16.753cm" presentation:class="page-number">
        <draw:text-box>
          <text:list text:style-name="ML3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draw:custom-shape draw:style-name="Mgr8" draw:text-style-name="MP12" draw:layer="backgroundobjects" svg:width="3.704cm" svg:height="1.122cm" svg:x="1.645cm" svg:y="17.482cm">
        <text:list text:style-name="ML4">
          <text:list-header>
            <text:p text:style-name="MP11"><text:span text:style-name="MT4">Pioneering </text:span><text:span text:style-name="MT4"><text:line-break/></text:span><text:span text:style-name="MT4">Science and</text:span><text:span text:style-name="MT4"><text:line-break/></text:span><text:span text:style-name="MT4">Technology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9" draw:text-style-name="MP8" draw:layer="backgroundobjects" svg:x1="0.631cm" svg:y1="2.558cm" svg:x2="24.637cm" svg:y2="2.558cm">
        <text:p/>
      </draw:line>
      <draw:custom-shape draw:style-name="Mgr10" draw:text-style-name="MP14" draw:layer="backgroundobjects" svg:width="3.153cm" svg:height="1.122cm" svg:x="19.91cm" svg:y="17.451cm">
        <text:list text:style-name="ML4">
          <text:list-header>
            <text:p text:style-name="MP13"><text:span text:style-name="MT4">Office of Science</text:span></text:p>
            <text:p text:style-name="MP13"><text:span text:style-name="MT4"><text:s/></text:span><text:span text:style-name="MT4">U.S. Department </text:span></text:p>
            <text:p text:style-name="MP13"><text:span text:style-name="MT4">of Energy</text:span></text:p>
          </text:list-header>
        </text:list>
        <draw:enhanced-geometry svg:viewBox="0 0 21600 21600" draw:type="mso-spt202" draw:enhanced-path="M 0 0 L 21600 0 21600 21600 0 21600 0 0 Z N"/>
      </draw:custom-shape>
      <draw:g draw:style-name="Mgr11">
        <draw:frame draw:style-name="Mgr5" draw:text-style-name="MP8" draw:layer="backgroundobjects" svg:width="1.689cm" svg:height="1.014cm" svg:x="23.072cm" svg:y="17.493cm">
          <draw:image xlink:href="Pictures/1000000000000126000000AF4FFB9AEA.jpg" xlink:type="simple" xlink:show="embed" xlink:actuate="onLoad" draw:mime-type="image/jpeg">
            <text:p/>
          </draw:image>
        </draw:frame>
        <draw:custom-shape draw:style-name="Mgr12" draw:text-style-name="MP15" draw:layer="backgroundobjects" svg:width="0.212cm" svg:height="0.211cm" svg:x="23.795cm" svg:y="17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預設-title" draw:layer="backgroundobjects" svg:width="24.337cm" svg:height="1.274cm" svg:x="0.356cm" svg:y="1.323cm" presentation:class="title" presentation:placeholder="true">
        <draw:text-box/>
      </draw:frame>
      <presentation:notes style:page-layout-name="PM0">
        <draw:rect draw:style-name="Mgr1" draw:text-style-name="MP1" draw:layer="backgroundobjects" svg:width="19.39cm" svg:height="25.66cm" svg:x="0cm" svg:y="0cm">
          <text:p/>
        </draw:rect>
        <draw:frame draw:style-name="Mgr2" draw:text-style-name="MP3" draw:layer="backgroundobjects" svg:width="8.405cm" svg:height="1.283cm" svg:x="-0.001cm" svg:y="-0.001cm" presentation:class="header">
          <draw:text-box>
            <text:list text:style-name="ML2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draw:style-name="Mgr2" draw:text-style-name="MP5" draw:layer="backgroundobjects" svg:width="8.405cm" svg:height="1.283cm" svg:x="10.984cm" svg:y="-0.001cm" presentation:class="date-time">
          <draw:text-box>
            <text:list text:style-name="ML2">
              <text:list-header>
                <text:p text:style-name="MP4"><text:span text:style-name="MT5"><presentation:date-time/></text:span></text:p>
              </text:list-header>
            </text:list>
          </draw:text-box>
        </draw:frame>
        <draw:page-thumbnail presentation:style-name="預設-title" draw:layer="backgroundobjects" svg:width="12.828cm" svg:height="9.622cm" svg:x="3.281cm" svg:y="1.923cm" presentation:class="page"/>
        <draw:frame presentation:style-name="預設-notes" draw:layer="backgroundobjects" svg:width="14.212cm" svg:height="11.549cm" svg:x="2.589cm" svg:y="12.183cm" presentation:class="notes" presentation:placeholder="true">
          <draw:text-box/>
        </draw:frame>
        <draw:frame draw:style-name="Mgr3" draw:text-style-name="MP3" draw:layer="backgroundobjects" svg:width="8.405cm" svg:height="1.283cm" svg:x="-0.001cm" svg:y="24.372cm" presentation:class="footer">
          <draw:text-box>
            <text:list text:style-name="ML2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draw:style-name="Mgr3" draw:text-style-name="MP5" draw:layer="backgroundobjects" svg:width="8.405cm" svg:height="1.283cm" svg:x="10.984cm" svg:y="24.372cm" presentation:class="page-number">
          <draw:text-box>
            <text:list text:style-name="ML2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8" draw:layer="backgroundobjects" svg:width="6.985cm" svg:height="19.054cm" svg:x="0cm" svg:y="0cm">
        <draw:image xlink:href="Pictures/1000000000000226000005DC10C9A836.jpg" xlink:type="simple" xlink:show="embed" xlink:actuate="onLoad" draw:mime-type="image/jpeg">
          <text:p/>
        </draw:image>
      </draw:frame>
      <draw:custom-shape draw:style-name="Mgr13" draw:text-style-name="MP17" draw:layer="backgroundobjects" svg:width="14.605cm" svg:height="1.95cm" svg:x="9.221cm" svg:y="16.371cm">
        <text:list text:style-name="ML3">
          <text:list-header>
            <text:p text:style-name="MP16"><text:span text:style-name="MT6">A U.S. Department of Energy</text:span><text:span text:style-name="MT6"><text:line-break/></text:span><text:span text:style-name="MT6">Office of Science Laboratory</text:span></text:p>
            <text:p text:style-name="MP16"><text:span text:style-name="MT6">Operated by The University of Chicago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1.526cm" svg:height="1.53cm" svg:x="22.816cm" svg:y="16.603cm">
        <draw:image xlink:href="Pictures/10000000000000BD000000BD48302FFD.jpg" xlink:type="simple" xlink:show="embed" xlink:actuate="onLoad" draw:mime-type="image/jpeg">
          <text:p/>
        </draw:image>
      </draw:frame>
      <draw:frame draw:style-name="Mgr5" draw:text-style-name="MP8" draw:layer="backgroundobjects" svg:width="1.231cm" svg:height="1.53cm" svg:x="21.065cm" svg:y="16.603cm">
        <draw:image xlink:href="Pictures/10000000000000BA000000E8425479F0.jpg" xlink:type="simple" xlink:show="embed" xlink:actuate="onLoad" draw:mime-type="image/jpeg">
          <text:p/>
        </draw:image>
      </draw:frame>
      <draw:line draw:style-name="Mgr14" draw:text-style-name="MP8" draw:layer="backgroundobjects" svg:x1="7.104cm" svg:y1="16.17cm" svg:x2="24.328cm" svg:y2="16.17cm">
        <text:p/>
      </draw:line>
      <draw:custom-shape draw:style-name="Mgr15" draw:text-style-name="MP19" draw:layer="backgroundobjects" svg:width="13.851cm" svg:height="0.685cm" svg:x="6.875cm" svg:y="15.294cm">
        <text:list text:style-name="ML3">
          <text:list-header>
            <text:p text:style-name="MP18"><text:span text:style-name="MT7">Argonne National Laboratory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6" draw:text-style-name="MP21" draw:layer="backgroundobjects" svg:width="1.979cm" svg:height="0.149cm" svg:x="7.093cm" svg:y="17.793cm">
        <text:list text:style-name="ML5">
          <text:list-header>
            <text:p text:style-name="MP20"><text:span text:style-name="MT8">Office of Science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7" draw:text-style-name="MP23" draw:layer="backgroundobjects" svg:width="1.759cm" svg:height="0.086cm" svg:x="7.201cm" svg:y="18.018cm">
        <text:list text:style-name="ML6">
          <text:list-header>
            <text:p text:style-name="MP22"><text:span text:style-name="MT9">U.S. Department of Energy</text:span></text:p>
          </text:list-header>
        </text:list>
        <draw:enhanced-geometry svg:viewBox="0 0 21600 21600" draw:type="rectangle" draw:enhanced-path="M 0 0 L 21600 0 21600 21600 0 21600 0 0 Z N"/>
      </draw:custom-shape>
      <draw:g draw:style-name="Mgr11">
        <draw:frame draw:style-name="Mgr18" draw:text-style-name="MP24" draw:layer="backgroundobjects" svg:width="1.941cm" svg:height="1.041cm" svg:x="7.108cm" svg:y="16.611cm">
          <draw:image xlink:href="Pictures/1000064A000068B2000039AC2FCC104D.wmf" xlink:type="simple" xlink:show="embed" xlink:actuate="onLoad" draw:mime-type="image/x-wmf">
            <text:p/>
          </draw:image>
          <draw:image xlink:href="Pictures/10000001000003B90000020DD2E998B8.png" xlink:type="simple" xlink:show="embed" xlink:actuate="onLoad" draw:mime-type="image/png"/>
        </draw:frame>
        <draw:custom-shape draw:style-name="Mgr12" draw:text-style-name="MP15" draw:layer="backgroundobjects" svg:width="0.229cm" svg:height="0.229cm" svg:x="7.955cm" svg:y="17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題名1-title" draw:layer="backgroundobjects" svg:width="17.921cm" svg:height="1.556cm" svg:x="6.825cm" svg:y="5.82cm" presentation:class="title" presentation:placeholder="true">
        <draw:text-box/>
      </draw:frame>
      <draw:frame presentation:style-name="題名1-subtitle" draw:layer="backgroundobjects" svg:width="17.948cm" svg:height="1.186cm" svg:x="6.826cm" svg:y="8.202cm" presentation:class="subtitle" presentation:placeholder="true">
        <draw:text-box/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39cm" svg:height="25.66cm" svg:x="0cm" svg:y="0cm">
          <text:p/>
        </draw:rect>
        <draw:frame presentation:style-name="Mpr1" draw:text-style-name="MP3" draw:layer="backgroundobjects" svg:width="8.405cm" svg:height="1.283cm" svg:x="-0.001cm" svg:y="-0.001cm" presentation:class="header">
          <draw:text-box>
            <text:list text:style-name="ML2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presentation:style-name="Mpr1" draw:text-style-name="MP5" draw:layer="backgroundobjects" svg:width="8.405cm" svg:height="1.283cm" svg:x="10.984cm" svg:y="-0.001cm" presentation:class="date-time">
          <draw:text-box>
            <text:list text:style-name="ML2">
              <text:list-header>
                <text:p text:style-name="MP4"><text:span text:style-name="MT5"><presentation:date-time/></text:span></text:p>
              </text:list-header>
            </text:list>
          </draw:text-box>
        </draw:frame>
        <draw:page-thumbnail presentation:style-name="題名1-title" draw:layer="backgroundobjects" svg:width="12.828cm" svg:height="9.622cm" svg:x="3.281cm" svg:y="1.923cm" presentation:class="page"/>
        <draw:frame presentation:style-name="題名1-notes" draw:layer="backgroundobjects" svg:width="14.212cm" svg:height="11.549cm" svg:x="2.589cm" svg:y="12.183cm" presentation:class="notes" presentation:placeholder="true">
          <draw:text-box/>
        </draw:frame>
        <draw:frame presentation:style-name="Mpr2" draw:text-style-name="MP3" draw:layer="backgroundobjects" svg:width="8.405cm" svg:height="1.283cm" svg:x="-0.001cm" svg:y="24.372cm" presentation:class="footer">
          <draw:text-box>
            <text:list text:style-name="ML2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presentation:style-name="Mpr2" draw:text-style-name="MP5" draw:layer="backgroundobjects" svg:width="8.405cm" svg:height="1.283cm" svg:x="10.984cm" svg:y="24.372cm" presentation:class="page-number">
          <draw:text-box>
            <text:list text:style-name="ML2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SIAN PACIFIC ECONOMIC CORPORATION</dc:title>
    <dc:creator>Cary Bloyd</dc:creator>
    <dc:date>2005-05-16T12:08:51.852000000</dc:date>
    <meta:print-date>2002-11-01T08:58:38.353000000</meta:print-date>
    <meta:editing-cycles>105</meta:editing-cycles>
    <meta:editing-duration>P1DT15H4M53S</meta:editing-duration>
    <meta:document-statistic meta:object-count="119"/>
    <meta:generator>MODA_ODF_Application_Tools/3.8.4.2$Windows_X86_64 LibreOffice_project/4fb77107d5af14329e08085efe4fa19b5633383a</meta:generator>
  </office:meta>
</office:document-meta>
</file>