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Arial Unicode MS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HTML_20_Body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HTML_20_Body">
      <style:paragraph-properties fo:margin-left="2.54cm" fo:margin-right="0cm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TML_20_Body">
      <style:paragraph-properties fo:margin-left="1.27cm" fo:margin-right="0cm" fo:text-indent="1.27cm" style:auto-text-indent="false"/>
      <style:text-properties style:font-name="Times New Roman" fo:font-size="12pt" style:font-name-asian="MS Mincho" style:font-size-asian="12pt" style:language-asian="ja" style:country-asian="JP" style:font-name-complex="Times New Roman" style:font-size-complex="12pt"/>
    </style:style>
    <style:style style:name="P4" style:family="paragraph" style:parent-style-name="HTML_20_Body">
      <style:paragraph-properties fo:margin-left="2.54cm" fo:margin-right="0cm" fo:text-indent="0cm" style:auto-text-indent="false"/>
    </style:style>
    <style:style style:name="P5" style:family="paragraph" style:parent-style-name="HTML_20_Body">
      <style:text-properties fo:color="#000000" loext:opacity="100%" style:font-name="Times New Roman" fo:font-size="12pt" style:font-name-asian="SimSun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2.54cm" fo:margin-right="0cm" fo:line-height="0.529cm" fo:text-indent="-2.54cm" style:auto-text-indent="false" style:text-autospace="none"/>
    </style:style>
    <style:style style:name="P9" style:family="paragraph" style:parent-style-name="Standard">
      <style:paragraph-properties fo:margin-left="2.54cm" fo:margin-right="0cm" fo:line-height="0.529cm" fo:text-indent="0cm" style:auto-text-indent="false"/>
    </style:style>
    <style:style style:name="P10" style:family="paragraph" style:parent-style-name="Standard">
      <style:paragraph-properties fo:margin-left="1.27cm" fo:margin-right="0cm" fo:line-height="0.529cm" fo:text-indent="1.27cm" style:auto-text-indent="false"/>
    </style:style>
    <style:style style:name="P11" style:family="paragraph" style:parent-style-name="Standard">
      <style:paragraph-properties fo:margin-left="2.54cm" fo:margin-right="0cm" fo:line-height="0.529cm" fo:text-indent="-2.54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fo:color="#000000" loext:opacity="100%" style:font-weight-complex="bold"/>
    </style:style>
    <style:style style:name="P15" style:family="paragraph" style:parent-style-name="Standard">
      <style:text-properties fo:color="#000000" loext:opacity="100%" style:font-weight-complex="bold"/>
    </style:style>
    <style:style style:name="P16" style:family="paragraph" style:parent-style-name="Standard">
      <style:paragraph-properties fo:line-height="0.529cm"/>
      <style:text-properties fo:color="#000000" loext:opacity="100%" style:font-name-asian="SimSun" style:font-weight-complex="bold"/>
    </style:style>
    <style:style style:name="P17" style:family="paragraph" style:parent-style-name="Standard">
      <style:paragraph-properties fo:margin-left="5.08cm" fo:margin-right="0cm" fo:text-indent="-2.54cm" style:auto-text-indent="false"/>
      <style:text-properties fo:color="#000000" loext:opacity="100%" style:font-name-asian="SimSun" style:font-weight-complex="bold"/>
    </style:style>
    <style:style style:name="P18" style:family="paragraph" style:parent-style-name="Standard">
      <style:text-properties fo:color="#000000" loext:opacity="100%" style:font-name-asian="SimSun" style:font-weight-complex="bold"/>
    </style:style>
    <style:style style:name="P19" style:family="paragraph" style:parent-style-name="Standard">
      <style:paragraph-properties fo:margin-left="2.54cm" fo:margin-right="0cm" fo:text-indent="0cm" style:auto-text-indent="false"/>
      <style:text-properties fo:color="#000000" loext:opacity="100%" style:font-name-asian="SimSun" style:font-weight-complex="bold"/>
    </style:style>
    <style:style style:name="P20" style:family="paragraph" style:parent-style-name="Standard">
      <style:paragraph-properties fo:margin-left="2.54cm" fo:margin-right="0cm" fo:text-indent="-2.54cm" style:auto-text-indent="fals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2.54cm" fo:margin-right="0cm" fo:text-indent="0cm" style:auto-text-indent="false" style:text-autospace="none"/>
    </style:style>
    <style:style style:name="P23" style:family="paragraph" style:parent-style-name="Standard">
      <style:paragraph-properties fo:margin-left="1.27cm" fo:margin-right="0cm" fo:text-indent="1.27cm" style:auto-text-indent="false" style:text-autospace="none"/>
      <style:text-properties fo:language="es" fo:country="MX"/>
    </style:style>
    <style:style style:name="P24" style:family="paragraph" style:parent-style-name="Standard">
      <style:paragraph-properties fo:line-height="0.529cm"/>
      <style:text-properties fo:font-weight="bold" style:font-weight-asian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line-height="0.529cm" fo:text-indent="1.27cm" style:auto-text-indent="false"/>
      <style:text-properties style:font-style-complex="italic" style:font-weight-complex="bold"/>
    </style:style>
    <style:style style:name="P27" style:family="paragraph" style:parent-style-name="Standard">
      <style:paragraph-properties fo:margin-left="2.54cm" fo:margin-right="0cm" fo:text-indent="0cm" style:auto-text-indent="false" style:text-autospace="none"/>
      <style:text-properties style:font-name-asian="MS Mincho" style:language-asian="ja" style:country-asian="JP"/>
    </style:style>
    <style:style style:name="P28" style:family="paragraph" style:parent-style-name="Standard">
      <style:text-properties style:font-name-asian="MS Mincho" style:language-asian="ja" style:country-asian="JP"/>
    </style:style>
    <style:style style:name="P29" style:family="paragraph" style:parent-style-name="Standard">
      <style:text-properties fo:language="en" fo:country="AU"/>
    </style:style>
    <style:style style:name="P30" style:family="paragraph" style:parent-style-name="Standard">
      <style:paragraph-properties fo:line-height="0.529cm"/>
      <style:text-properties fo:language="en" fo:country="AU"/>
    </style:style>
    <style:style style:name="P31" style:family="paragraph" style:parent-style-name="Standard">
      <style:text-properties fo:font-size="13pt" style:font-size-asian="13pt"/>
    </style:style>
    <style:style style:name="P32" style:family="paragraph" style:parent-style-name="Standard">
      <style:text-properties fo:language="fr" fo:country="FR" fo:font-weight="bold" style:font-name-asian="MS Mincho" style:language-asian="ja" style:country-asian="JP" style:font-weight-asian="bold"/>
    </style:style>
    <style:style style:name="P3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fo:font-weight="bold" style:font-weight-asian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style:font-name-asian="SimSun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MS Mincho" style:font-size-asian="12pt" style:language-asian="ja" style:country-asian="JP" style:font-name-complex="Times New Roman" style:font-size-complex="12pt"/>
    </style:style>
    <style:style style:name="T9" style:family="text">
      <style:text-properties fo:language="es" fo:country="MX"/>
    </style:style>
    <style:style style:name="T10" style:family="text">
      <style:text-properties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asian="MS Mincho" style:language-asian="ja" style:country-asian="JP"/>
    </style:style>
    <style:style style:name="T13" style:family="text">
      <style:text-properties fo:language="en" fo:country="AU"/>
    </style:style>
    <style:style style:name="T14" style:family="text">
      <style:text-properties fo:font-size="13pt" style:font-size-asian="13pt"/>
    </style:style>
    <style:style style:name="T15" style:family="text">
      <style:text-properties fo:language="es" fo:country="ES" style:font-name-asian="MS Mincho" style:language-asian="ja" style:country-asian="JP"/>
    </style:style>
    <style:style style:name="T16" style:family="text">
      <style:text-properties fo:language="fr" fo:country="FR"/>
    </style:style>
    <style:style style:name="T17" style:family="text">
      <style:text-properties fo:language="fr" fo:country="FR" style:font-name-asian="MS Mincho" style:language-asian="ja" style:country-asian="JP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APEC Workshop on Recent Advances in Utility Based Financial Mechanisms that Support Renewable Energy and Energy Efficiency</text:span></text:p>
      <text:p text:style-name="P34"><text:span text:style-name="eudoraheader"><text:span text:style-name="T2"/></text:span></text:p>
      <text:p text:style-name="P35"><text:span text:style-name="eudoraheader"><text:span text:style-name="T2"/></text:span></text:p>
      <text:p text:style-name="P35"><text:span text:style-name="eudoraheader"><text:span text:style-name="T2">Honolulu, Hawaii </text:span></text:span><text:span text:style-name="T2"/></text:p>
      <text:p text:style-name="P35"><text:span text:style-name="eudoraheader"><text:span text:style-name="T2">Sheraton Waikiki Hotel</text:span></text:span></text:p>
      <text:p text:style-name="P35"><text:span text:style-name="eudoraheader"><text:span text:style-name="T2">March 30-April 1, 2009</text:span></text:span></text:p>
      <text:p text:style-name="Text_20_body"><text:span text:style-name="eudoraheader"><text:span text:style-name="T2"/></text:span></text:p>
      <text:p text:style-name="P36"><text:span text:style-name="eudoraheader"><text:span text:style-name="T2"/></text:span></text:p>
      <text:p text:style-name="P33">March 30, 2009<text:span text:style-name="T1"/></text:p>
      <text:p text:style-name="P33"/>
      <text:p text:style-name="P36">8:30 <text:tab/><text:tab/>Registration</text:p>
      <text:p text:style-name="P36"/>
      <text:p text:style-name="HTML_20_Body"><text:span text:style-name="T7">9:00-9:30 <text:s/><text:tab/>Official Welcome <text:s text:c="43"/></text:span><text:span text:style-name="T7"/></text:p>
      <text:p text:style-name="HTML_20_Body"><text:span text:style-name="T7"><text:tab/><text:tab/>The Honorable Hermina Morita</text:span><text:span text:style-name="T7"/></text:p>
      <text:p text:style-name="HTML_20_Body"><text:span text:style-name="T7"><text:tab/><text:tab/>Hawaii House of Representatives</text:span><text:span text:style-name="T7"/></text:p>
      <text:p text:style-name="P37"/>
      <text:p text:style-name="P36">9:30-10:30<text:tab/>Workshop overview and introduction to utility based financial <text:tab/><text:tab/><text:tab/><text:tab/>mechanisms that support renewable energy and energy efficiency<text:tab/><text:tab/> <text:s text:c="4"/></text:p>
      <text:p text:style-name="P36"><text:tab/><text:tab/>Dr. Cary Bloyd</text:p>
      <text:p text:style-name="P36"><text:tab/><text:tab/>Argonne National Laboratory, and </text:p>
      <text:p text:style-name="P36"><text:tab/><text:tab/>APEC Expert Group on New and Renewable Energy Technologies</text:p>
      <text:p text:style-name="P1"/>
      <text:p text:style-name="P1">10:30-11:00<text:tab/>Break</text:p>
      <text:p text:style-name="P1"/>
      <text:p text:style-name="P8">11:00-11:30<text:tab/>Overview of renewable energy support policy in Japan/historical<text:line-break/>development, buy back rate system of electric utilities, RPS, and green power.</text:p>
      <text:p text:style-name="P12">Dr.Hiroshi Asano</text:p>
      <text:p text:style-name="P4"><text:span text:style-name="T7">Senior Research Scientist</text:span><text:span text:style-name="T7"/></text:p>
      <text:p text:style-name="P12">Central Research Institute of Electric Power Industry (CRIEPI)</text:p>
      <text:p text:style-name="P2"><text:tab/>Tokyo, Japan</text:p>
      <text:p text:style-name="P13"/>
      <text:p text:style-name="P7">11:30-12:00<text:tab/>California’s Experience with feed-in tariffs and renewable energy </text:p>
      <text:p text:style-name="P7"><text:tab/><text:tab/>portfolio standards</text:p>
      <text:p text:style-name="P9">Dr. Terry Surles</text:p>
      <text:p text:style-name="P9">Senior Advisor</text:p>
      <text:p text:style-name="P9">California Institute for Energy &amp; Environment</text:p>
      <text:p text:style-name="P9">Office of the President</text:p>
      <text:p text:style-name="P10">University of California</text:p>
      <text:p text:style-name="P10">Board Member</text:p>
      <text:p text:style-name="P10">Pacific International Center for High Technology Research</text:p>
      <text:p text:style-name="P14"/>
      <text:p text:style-name="P7"><text:span text:style-name="T5">12:00-2:00<text:tab/>Lunch</text:span><text:span text:style-name="T5"/></text:p>
      <text:p text:style-name="P14"/>
      <text:p text:style-name="P15"><text:soft-page-break/></text:p>
      <text:p text:style-name="P7">2:00-4:00<text:tab/>Hawaii’s Experience in Grid Connected Renewable Energy Systems: </text:p>
      <text:p text:style-name="P7"><text:tab/><text:tab/>Regulatory, Government Energy Office, and Utility Perspectives</text:p>
      <text:p text:style-name="P7"/>
      <text:p text:style-name="P7">2:00-2:30<text:tab/>Regulators perspective on Renewable Energy Portfolio Standards</text:p>
      <text:p text:style-name="P11"><text:tab/>Mr. Carlito Caliboso</text:p>
      <text:p text:style-name="P11"><text:tab/>Chairman</text:p>
      <text:p text:style-name="P11"><text:tab/>Public Utilities Commission</text:p>
      <text:p text:style-name="P11"><text:tab/>State of Hawaii</text:p>
      <text:p text:style-name="P16"/>
      <text:p text:style-name="P20"><text:span text:style-name="T6">2:30-3:00<text:tab/> Hawaii State Government Experience: Renewable Energy Portfolio Standard and Hawaii Clean Energy Initiative</text:span></text:p>
      <text:p text:style-name="P17">Mr. Theodore “Ted” Peck</text:p>
      <text:p text:style-name="P17">Energy Administrator</text:p>
      <text:p text:style-name="P17">Department of Business Economic Development &amp; Tourism</text:p>
      <text:p text:style-name="P17">State of Hawaii<text:span text:style-name="T6"/></text:p>
      <text:p text:style-name="P18"/>
      <text:p text:style-name="Standard"><text:span text:style-name="T6">3:00-3:30<text:tab/>Electric Utility Perspective on financing Grid Connected Renewables</text:span><text:span text:style-name="T6"/></text:p>
      <text:p text:style-name="P19">Mr. Dave Waller</text:p>
      <text:p text:style-name="P19">Vice-President for Customer Solutions</text:p>
      <text:p text:style-name="P19">Hawaiian Electric Company</text:p>
      <text:p text:style-name="P18"/>
      <text:p text:style-name="Standard"><text:span text:style-name="T6">3:30-4:00<text:tab/>Break</text:span></text:p>
      <text:p text:style-name="P16"/>
      <text:p text:style-name="P21"><text:span text:style-name="T5">4:00-4:30<text:tab/></text:span>Mexico's current financial mechanism that support the implementation of </text:p>
      <text:p text:style-name="P21"><text:tab/><text:tab/>utility based renewable energy and efficiency</text:p>
      <text:p text:style-name="P23">Dr. Jorge Huacuz<text:span text:style-name="T9"/></text:p>
      <text:p text:style-name="P23">Director</text:p>
      <text:p text:style-name="P23">Non-conventional Energy</text:p>
      <text:p text:style-name="P23">Electrical Research Institute <text:span text:style-name="T9"/></text:p>
      <text:p text:style-name="P23">Cuernavaca, Mexico<text:span text:style-name="T9"/></text:p>
      <text:p text:style-name="P23"/>
      <text:p text:style-name="P7">4:30-5:00<text:tab/>Malaysian current financial mechanisms and future directions (including</text:p>
      <text:p text:style-name="P7"><text:tab/><text:tab/> feed in tariff plans and their evaluation).</text:p>
      <text:p text:style-name="P10">Ir. Ahmad Hadri Haris</text:p>
      <text:p text:style-name="P10">Head of Renewable Energy</text:p>
      <text:p text:style-name="P10">Malaysia Energy Centre (PTM)</text:p>
      <text:p text:style-name="P9">Kuala Lumpur, Malaysia</text:p>
      <text:p text:style-name="P24"/>
      <text:p text:style-name="P24">March 31, 2009<text:span text:style-name="T1"/></text:p>
      <text:p text:style-name="P24"/>
      <text:p text:style-name="Standard">9:00-9:30<text:tab/>Efficiency certificate trading in Australia &amp; in the context of renewable </text:p>
      <text:p text:style-name="Standard"><text:tab/><text:tab/>energy certificate energy certificate in the APEC region</text:p>
      <text:p text:style-name="P7"><text:tab/><text:tab/>Dr. Hugh Outhred</text:p>
      <text:p text:style-name="P7"><text:tab/><text:tab/>School of Electrical and Engineering &amp; Telecommunications<text:line-break/><text:tab/><text:tab/>University of New South Wales</text:p>
      <text:p text:style-name="P7"><text:soft-page-break/><text:tab/><text:tab/>Sydney, Australia</text:p>
      <text:p text:style-name="P7"/>
      <text:p text:style-name="P7"><text:span text:style-name="eudoraheader">9:30-10:00<text:tab/></text:span>China's current financial mechanisms that support the implementation of </text:p>
      <text:p text:style-name="P7"><text:tab/><text:tab/>utility based renewable energy and efficiency</text:p>
      <text:p text:style-name="P10"><text:span text:style-name="T10">Mr. Wang Zhongying </text:span><text:span text:style-name="T10"/></text:p>
      <text:p text:style-name="Standard"><text:span text:style-name="T11"><text:tab/><text:tab/>Director</text:span></text:p>
      <text:p text:style-name="P10"><text:span text:style-name="T11">Center for Renewable Energy Development (CRED)<text:line-break/><text:tab/>Energy Research Institute<text:line-break/><text:tab/>National Development and Reform Commission<text:line-break/><text:tab/>Beijing, China</text:span></text:p>
      <text:p text:style-name="P26"/>
      <text:p text:style-name="P7"><text:span text:style-name="T10">10:00-10:30<text:tab/>Break</text:span></text:p>
      <text:p text:style-name="P16"/>
      <text:p text:style-name="P7">11:00-11:30<text:tab/>Grid connected renewable energy in New Zealand</text:p>
      <text:p text:style-name="P7"><text:tab/><text:tab/>Dr. David Natusch</text:p>
      <text:p text:style-name="P7"><text:tab/><text:tab/>Managing Director<text:line-break/><text:tab/><text:tab/>Resource Development Limited<text:line-break/><text:tab/><text:tab/>Lower Hutt, New Zealand<text:span text:style-name="T6"/></text:p>
      <text:p text:style-name="P5"/>
      <text:p text:style-name="HTML_20_Body"><text:span text:style-name="T7">11:30-12:00<text:tab/>Financing grid connected renewable energy in Vietnam</text:span></text:p>
      <text:p text:style-name="P27">Mr. Vu Van Thai</text:p>
      <text:p text:style-name="P27">Deputy Director General<text:span text:style-name="T12"/></text:p>
      <text:p text:style-name="P22"><text:span text:style-name="T12">International Cooperation Department</text:span><text:span text:style-name="T12"/></text:p>
      <text:p text:style-name="P27">Ministry of Industry and Trade<text:span text:style-name="T12"/></text:p>
      <text:p text:style-name="P3">Ha Noi, Viet Nam<text:span text:style-name="T8"/></text:p>
      <text:p text:style-name="P3"/>
      <text:p text:style-name="HTML_20_Body"><text:span text:style-name="T7">12:00-2:00 <text:tab/>Lunch</text:span></text:p>
      <text:p text:style-name="P13"/>
      <text:p text:style-name="P7">2:00-2:30<text:tab/>Financing grid connected renewable energy in Chinese Taipei</text:p>
      <text:p text:style-name="P9">Dr. H. (Tom) Lee <text:line-break/>Senior Researcher &amp; Deputy Director<text:line-break/>New Energy Technology Division<text:line-break/>Energy &amp; Environment Research Labs<text:line-break/>Industrial Technology Research Institute</text:p>
      <text:p text:style-name="P9">Chinese Taipei<text:span text:style-name="T5"/></text:p>
      <text:p text:style-name="P15"/>
      <text:p text:style-name="P7">2:30-3:00<text:tab/> Thailand's current financial mechanism that support the implementation </text:p>
      <text:p text:style-name="P7"><text:tab/><text:tab/>of utility based renewable energy and efficiency</text:p>
      <text:p text:style-name="Standard"><text:tab/><text:tab/>Dr. Paritud Bhandhubanyong <text:line-break/><text:tab/><text:tab/>Senior Advisor<text:line-break/><text:tab/><text:tab/>National Science and Technology Development Agency<text:line-break/><text:tab/><text:tab/>Bangkok, Thailand</text:p>
      <text:p text:style-name="P29"/>
      <text:p text:style-name="P7"><text:span text:style-name="T13">3:30-4:00<text:tab/>Break</text:span></text:p>
      <text:p text:style-name="P30"/>
      <text:p text:style-name="P30"><text:soft-page-break/></text:p>
      <text:p text:style-name="P7">4:00-4:30<text:tab/>Financing grid connected renewable energy in Indonesia</text:p>
      <text:p text:style-name="Standard"><text:span text:style-name="T12"><text:tab/><text:tab/>Dr. Andi Novianto, </text:span><text:span text:style-name="T12"/></text:p>
      <text:p text:style-name="Standard"><text:span text:style-name="T12"><text:tab/><text:tab/>Chairman, Alternative Energy Technical Team</text:span></text:p>
      <text:p text:style-name="Standard"><text:span text:style-name="T12"><text:tab/><text:tab/>Coordinating Ministry for Economic Affairs</text:span><text:span text:style-name="T12"/></text:p>
      <text:p text:style-name="Standard"><text:span text:style-name="T12"><text:tab/><text:tab/>Deputy Ministry for Energy, Mineral Resources, and Forestry</text:span></text:p>
      <text:p text:style-name="Standard"><text:span text:style-name="T14"><text:tab/><text:tab/>Jakarta, </text:span><text:span text:style-name="T12">Indonesia; and</text:span></text:p>
      <text:p text:style-name="P28"/>
      <text:p text:style-name="Standard"><text:span text:style-name="T12"><text:tab/><text:tab/></text:span>Mr. Ario Senoaji</text:p>
      <text:p text:style-name="Standard"><text:tab/><text:tab/>State Electric Company, PT PLN</text:p>
      <text:p text:style-name="Standard"><text:span text:style-name="T14"><text:tab/><text:tab/>Jakarta, </text:span><text:span text:style-name="T12">Indonesia</text:span></text:p>
      <text:p text:style-name="P31"/>
      <text:p text:style-name="Standard">4:30-5:00<text:tab/>The Philippines' current financial mechanisms that support the <text:tab/><text:tab/><text:tab/><text:tab/>implementation of utility based renewable energy and efficiency</text:p>
      <text:p text:style-name="Standard"><text:span text:style-name="T12"><text:tab/><text:tab/></text:span><text:span text:style-name="T15">Dr. N.A. Orcullo,Jr.<text:line-break/><text:tab/></text:span><text:span text:style-name="T17"><text:tab/>De La Salle University-Dasmarinas<text:line-break/><text:tab/><text:tab/>Cavite, Philippines</text:span></text:p>
      <text:p text:style-name="P32"/>
      <text:p text:style-name="P25">April 1, 2009</text:p>
      <text:p text:style-name="P25"/>
      <text:p text:style-name="P20">9:00-9:30 <text:s text:c="8"/>Financial Aspects and Potential of Small Grid Connected Hydropower in Vietnam</text:p>
      <text:p text:style-name="P20"><text:tab/>Mr. Nguyen Duc Cuong <text:line-break/>Director, Center of Renewable and Clean Development Mechanism<text:line-break/>Institute of Energy <text:line-break/>Ha Noi - Viet Nam, and</text:p>
      <text:p text:style-name="P20"><text:s/></text:p>
      <text:p text:style-name="P20"><text:tab/>Mrs. Phan Thi Thuy Tien<text:line-break/>Director, Science Technology and Environment Department<text:line-break/>Vietnam Electricity (EVN)</text:p>
      <text:p text:style-name="P20"><text:tab/>Ha Noi - Viet Nam</text:p>
      <text:p text:style-name="P20"/>
      <text:p text:style-name="P20">9:30-10:30 <text:s/><text:tab/>Roundtable discussion of the recommendation for APEC Energy Working Group on Utility RE/EE Finance Priorities</text:p>
      <text:p text:style-name="Standard"/>
      <text:p text:style-name="Standard">10:30-11:00<text:tab/>Break</text:p>
      <text:p text:style-name="Standard"/>
      <text:p text:style-name="Standard">11:00-11:30<text:tab/>Workshop Next Steps<text:tab/><text:tab/><text:tab/><text:tab/><text:tab/><text:tab/>Cary Bloy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Arial Unicode MS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Body" style:display-name="HTML Body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Char1" style:display-name="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udorahead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elle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rom: m-rice &lt;m-rice@nedo</dc:title>
    <dc:subject/>
    <meta:keyword/>
    <dc:description/>
    <meta:initial-creator>Cary Bloyd</meta:initial-creator>
    <meta:creation-date>2009-02-19T04:02:00</meta:creation-date>
    <dc:creator>Cary Bloyd</dc:creator>
    <dc:date>2009-03-28T03:41:00</dc:date>
    <meta:print-date>2009-03-02T18:56:00</meta:print-date>
    <meta:editing-cycles>27</meta:editing-cycles>
    <meta:editing-duration>PT6H27M</meta:editing-duration>
    <meta:document-statistic meta:table-count="0" meta:image-count="0" meta:object-count="0" meta:page-count="4" meta:paragraph-count="109" meta:word-count="635" meta:character-count="4882" meta:non-whitespace-character-count="4174"/>
    <meta:generator>MODA_ODF_Application_Tools/3.8.4.2$Windows_X86_64 LibreOffice_project/4fb77107d5af14329e08085efe4fa19b5633383a</meta:generator>
  </office:meta>
</office:document-meta>
</file>